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20pt" officeooo:rsid="0021a4b4" officeooo:paragraph-rsid="0021a4b4" style:font-size-asian="20pt" style:font-size-complex="20pt"/>
    </style:style>
    <style:style style:name="P5" style:family="paragraph" style:parent-style-name="Standard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6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Standard"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size="20pt" officeooo:rsid="001c7577" officeooo:paragraph-rsid="001c7577" style:font-name-asian="Times New Roman" style:font-size-asian="20pt" style:font-size-complex="20pt"/>
    </style:style>
    <style:style style:name="P9" style:family="paragraph" style:parent-style-name="Standard">
      <style:text-properties fo:font-size="26pt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1" style:family="paragraph" style:parent-style-name="Standard">
      <style:text-properties fo:font-size="26pt" style:text-underline-style="solid" style:text-underline-width="auto" style:text-underline-color="font-color" style:font-size-asian="26pt" style:font-size-complex="26pt"/>
    </style:style>
    <style:style style:name="P1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1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14" style:family="paragraph" style:parent-style-name="Standard">
      <style:text-properties fo:font-size="24pt" fo:font-weight="bold" style:font-size-asian="24pt" style:font-weight-asian="bold" style:font-size-complex="24pt"/>
    </style:style>
    <style:style style:name="P15" style:family="paragraph" style:parent-style-name="Standard">
      <style:text-properties fo:font-size="18pt" style:font-size-asian="18pt" style:font-size-complex="18pt"/>
    </style:style>
    <style:style style:name="P16" style:family="paragraph" style:parent-style-name="Standard">
      <style:text-properties fo:font-size="18pt" officeooo:paragraph-rsid="0018054d" style:font-size-asian="18pt" style:font-size-complex="18pt"/>
    </style:style>
    <style:style style:name="P17" style:family="paragraph" style:parent-style-name="Standard">
      <style:paragraph-properties fo:margin-left="5.002cm" fo:margin-right="0cm" fo:text-indent="1.251cm" style:auto-text-indent="false"/>
      <style:text-properties fo:font-size="18pt" officeooo:paragraph-rsid="0018054d" style:font-size-asian="18pt" style:font-size-complex="18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8pt" officeooo:paragraph-rsid="0018054d" style:font-size-asian="18pt" style:font-size-complex="18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8pt" officeooo:paragraph-rsid="001a2363" style:font-size-asian="18pt" style:font-size-complex="18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32pt" officeooo:rsid="001e17e7" officeooo:paragraph-rsid="001e17e7" style:font-size-asian="32pt" style:font-size-complex="32pt"/>
    </style:style>
    <style:style style:name="P21" style:family="paragraph" style:parent-style-name="Standard">
      <style:text-properties fo:font-size="20pt" officeooo:rsid="00244358" officeooo:paragraph-rsid="00244358" style:font-name-asian="Times New Roman" style:font-size-asian="20pt" style:font-size-complex="20pt"/>
    </style:style>
    <style:style style:name="P22" style:family="paragraph" style:parent-style-name="Standard">
      <style:paragraph-properties>
        <style:tab-stops/>
      </style:paragraph-properties>
      <style:text-properties fo:font-size="20pt" officeooo:rsid="00244358" officeooo:paragraph-rsid="00244358" style:font-name-asian="Times New Roman" style:font-size-asian="20pt" style:font-size-complex="20pt"/>
    </style:style>
    <style:style style:name="P23" style:family="paragraph" style:parent-style-name="Standard">
      <style:text-properties fo:font-size="20pt" officeooo:rsid="0025a196" officeooo:paragraph-rsid="0025a196" style:font-size-asian="20pt" style:font-size-complex="20pt"/>
    </style:style>
    <style:style style:name="P24" style:family="paragraph" style:parent-style-name="Standard">
      <style:text-properties fo:font-size="20pt" officeooo:paragraph-rsid="0025a196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23c787" style:font-size-asian="20pt" style:font-size-complex="20pt"/>
    </style:style>
    <style:style style:name="T3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" style:family="text">
      <style:text-properties officeooo:rsid="001df7f3"/>
    </style:style>
    <style:style style:name="T5" style:family="text">
      <style:text-properties officeooo:rsid="001e17e7"/>
    </style:style>
    <style:style style:name="T6" style:family="text">
      <style:text-properties officeooo:rsid="001e5680"/>
    </style:style>
    <style:style style:name="T7" style:family="text">
      <style:text-properties officeooo:rsid="0020173f"/>
    </style:style>
    <style:style style:name="T8" style:family="text">
      <style:text-properties officeooo:rsid="00230aac"/>
    </style:style>
    <style:style style:name="T9" style:family="text">
      <style:text-properties officeooo:rsid="0023c787"/>
    </style:style>
    <style:style style:name="T10" style:family="text">
      <style:text-properties officeooo:rsid="00244358"/>
    </style:style>
    <style:style style:name="T11" style:family="text">
      <style:text-properties officeooo:rsid="0025a196"/>
    </style:style>
    <style:style style:name="T12" style:family="text">
      <style:text-properties officeooo:rsid="00262f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/>
      <text:p text:style-name="P1">Závěrečn<text:span text:style-name="T12">ý</text:span> úč<text:span text:style-name="T12">et</text:span></text:p>
      <text:p text:style-name="P1"/>
      <text:p text:style-name="P1">obce Třebějice</text:p>
      <text:p text:style-name="P1"/>
      <text:p text:style-name="P1">za rok 20<text:span text:style-name="T6">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Závěrečný účet obce Třebějice je v souladu s § 17 zákona 250/2000 Sb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Vyvěšeno: <text:s/></text:span><text:span text:style-name="T2">6. 6. 2022</text:span></text:p>
      <text:p text:style-name="P2">Svěšeno: <text:span text:style-name="T8">30. 6. 2022</text:span></text:p>
      <text:p text:style-name="P2"/>
      <text:p text:style-name="P2">Vyvěšeno na úřední desce i v elektronické podobě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Hospodaření obce v roce 20<text:span text:style-name="T6">21</text:span></text:p>
      <text:p text:style-name="P12"/>
      <text:p text:style-name="P12"/>
      <text:p text:style-name="P10">Příjmy</text:p>
      <text:p text:style-name="P9">Schválený rozpočet <text:s text:c="13"/><text:span text:style-name="T6">1.833.257,</text:span>-</text:p>
      <text:p text:style-name="P9">Výsledek od počátku roku <text:s text:c="2"/><text:span text:style-name="T9">2.871.163,74</text:span></text:p>
      <text:p text:style-name="P9"/>
      <text:p text:style-name="P10"/>
      <text:p text:style-name="P10">Výdaje</text:p>
      <text:p text:style-name="P9">Schválený rozpočet <text:s text:c="16"/><text:span text:style-name="T9">2.747.200,</text:span>-</text:p>
      <text:p text:style-name="P9">Výsledek od počátku roku <text:s text:c="5"/><text:span text:style-name="T9">1.701.873,07</text:span></text:p>
      <text:p text:style-name="P1"/>
      <text:p text:style-name="P3"/>
      <text:p text:style-name="P2">Hospodaření obce za rok 20<text:span text:style-name="T6">21</text:span> skončilo přebytkem</text:p>
      <text:p text:style-name="Standard"><text:span text:style-name="T1">ve výši </text:span><text:span text:style-name="T2">1.169.290,67 </text:span><text:span text:style-name="T3">Kč.</text:span>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oft-page-break/>Dotace a příspěvky poskytnuté v roce 20<text:span text:style-name="T6">21</text:span></text:p>
      <text:p text:style-name="P6"/>
      <text:p text:style-name="P21">18. 1.<text:tab/>dar Dírná hasiči<text:tab/><text:tab/><text:tab/><text:tab/>10.000,-</text:p>
      <text:p text:style-name="P21"><text:s text:c="2"/>1. 3.<text:tab/>příspěvek MAS<text:tab/><text:tab/><text:tab/><text:tab/>66,-</text:p>
      <text:p text:style-name="P21"><text:s text:c="2"/>8. 3.<text:tab/>příspěvek SMO ČR<text:tab/><text:tab/><text:tab/>2.409,04</text:p>
      <text:p text:style-name="P21">12. 4.<text:tab/>příspěvek DSO<text:tab/><text:tab/><text:tab/><text:tab/>2.970,-</text:p>
      <text:p text:style-name="P21">10. 6.<text:tab/>dar Dírná<text:tab/><text:tab/><text:tab/><text:tab/><text:tab/>10.000,-</text:p>
      <text:p text:style-name="P21">14. 6.<text:tab/>dar hasiči<text:tab/><text:tab/><text:tab/><text:tab/><text:tab/>20.000,-</text:p>
      <text:p text:style-name="P21"><text:s text:c="2"/>9. 8.<text:tab/>dar Hrušky<text:tab/><text:tab/><text:tab/><text:tab/><text:tab/>25.000,-</text:p>
      <text:p text:style-name="P21">30. 8.<text:tab/>dar narození dítěte<text:tab/><text:tab/><text:tab/>5.000,-</text:p>
      <text:p text:style-name="P22">18. 10.<text:tab/>dar gymnastika Tučapy<text:tab/><text:tab/>6.000,-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</text:p>
      <text:p text:style-name="P12">Vyúčtování dotací za rok 20<text:span text:style-name="T7">21</text:span></text:p>
      <text:p text:style-name="P11"/>
      <text:p text:style-name="P11"/>
      <text:p text:style-name="P7">účel<text:tab/><text:tab/> <text:s text:c="19"/>částka <text:s text:c="5"/>vyčerpáno<text:tab/> <text:s text:c="3"/>rozdíl</text:p>
      <text:p text:style-name="P14"/>
      <text:p text:style-name="P15">Výkon st. <text:span text:style-name="T11">s</text:span>pr.<text:tab/> <text:s text:c="16"/><text:span text:style-name="T10">70.800</text:span>,- <text:s text:c="8"/><text:span text:style-name="T10">70.800</text:span>,- <text:s text:c="12"/>0 <text:s text:c="8"/></text:p>
      <text:p text:style-name="P2"/>
      <text:p text:style-name="P15"/>
      <text:p text:style-name="P19">Neinvestiční dotace na zabezpečení výdajů spojených s konáním voleb <text:tab/></text:p>
      <text:p text:style-name="P16"><text:tab/><text:tab/><text:tab/><text:tab/></text:p>
      <text:p text:style-name="P17"><text:span text:style-name="T10">30.000</text:span>,- <text:s text:c="9"/><text:span text:style-name="T10">18.168</text:span>,- <text:s text:c="10"/><text:span text:style-name="T10">11.832</text:span>,-</text:p>
      <text:p text:style-name="P18"/>
      <text:p text:style-name="P15"/>
      <text:p text:style-name="P15"><text:tab/>Nevyčerpané prostředky budou vráceny v roce 20<text:span text:style-name="T4">22</text:span> v rámci vyúčtování za rok 20<text:span text:style-name="T7">21</text:span>.<text:tab/></text:p>
      <text:p text:style-name="P2"/>
      <text:p text:style-name="P23"/>
      <text:p text:style-name="P23"/>
      <text:p text:style-name="P23">přísp. ze st. rozpočtu<text:tab/> <text:s text:c="3"/>3.539,15<text:tab/> <text:s/>3.539,15</text:p>
      <text:p text:style-name="P23">přísp. ze st. rozpočtu<text:tab/> <text:s/>13.832,52<text:tab/>13.832,52</text:p>
      <text:p text:style-name="P23">přísp. ze st. rozpočtu<text:tab/> <text:s text:c="6"/>761,87<text:tab/> <text:s text:c="4"/>761,87</text:p>
      <text:p text:style-name="P23"/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ad</meta:initial-creator>
    <meta:creation-date>2018-06-04T16:50:00</meta:creation-date>
    <dc:date>2022-07-09T12:17:36.487000000</dc:date>
    <meta:print-date>2022-07-09T12:16:54.941000000</meta:print-date>
    <meta:editing-cycles>15</meta:editing-cycles>
    <meta:editing-duration>PT40M44S</meta:editing-duration>
    <meta:generator>LibreOffice/6.1.1.2$Windows_X86_64 LibreOffice_project/5d19a1bfa650b796764388cd8b33a5af1f5baa1b</meta:generator>
    <meta:document-statistic meta:table-count="0" meta:image-count="0" meta:object-count="0" meta:page-count="6" meta:paragraph-count="36" meta:word-count="184" meta:character-count="1319" meta:non-whitespace-character-count="978"/>
  </office:meta>
</office:document-meta>
</file>