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c76ae" officeooo:paragraph-rsid="001c76ae" style:font-size-asian="15.75pt" style:font-weight-asian="bold" style:font-size-complex="18pt" style:font-weight-complex="bold"/>
    </style:style>
    <style:style style:name="P2" style:family="paragraph" style:parent-style-name="Standard">
      <style:text-properties fo:font-size="18pt" fo:font-weight="normal" officeooo:rsid="001c76ae" officeooo:paragraph-rsid="001c76ae" style:font-size-asian="15.75pt" style:font-weight-asian="normal" style:font-size-complex="18pt" style:font-weight-complex="normal"/>
    </style:style>
    <style:style style:name="T1" style:family="text">
      <style:text-properties officeooo:rsid="001d69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roční zpráva </text:p>
      <text:p text:style-name="P1">o poskytování informací dle zákona č.106/1999 Sb.,</text:p>
      <text:p text:style-name="P1">o svobodném přístupu k informacím,</text:p>
      <text:p text:style-name="P1">ve znění pozdějších předpisů</text:p>
      <text:p text:style-name="P1"/>
      <text:p text:style-name="P1"/>
      <text:p text:style-name="P2">Obec Třebějice vydává na základě § 18 zákona č.106/1999 Sb., o svobodném přístupu k informacím, ve znění pozdějších předpisů, výroční zprávu o činnosti obce při poskytování informací dle uvedeného zákona za rok 202<text:span text:style-name="T1">1</text:span>.</text:p>
      <text:p text:style-name="P2"/>
      <text:p text:style-name="P2">Počet podaných žádostí o informace<text:tab/><text:tab/><text:tab/><text:tab/><text:tab/><text:tab/>0</text:p>
      <text:p text:style-name="P2"/>
      <text:p text:style-name="P2">Počet podaných odvolání proti rozhodnutí<text:tab/><text:tab/><text:tab/><text:tab/><text:tab/>0</text:p>
      <text:p text:style-name="P2"/>
      <text:p text:style-name="P2">Opis podstatných částí každého rozsudku soudu<text:tab/><text:tab/><text:tab/><text:tab/>0</text:p>
      <text:p text:style-name="P2"/>
      <text:p text:style-name="P2">Výsledky řízení o sankcích za nedodržování tohoto zákona bez uvádění osobních údajů<text:tab/><text:tab/><text:tab/><text:tab/><text:tab/><text:tab/><text:tab/><text:tab/><text:tab/>0</text:p>
      <text:p text:style-name="P2"/>
      <text:p text:style-name="P2">Další informace vztahující se k uplatňování tohoto zákona<text:tab/><text:tab/>0</text:p>
      <text:p text:style-name="P2"/>
      <text:p text:style-name="P2"/>
      <text:p text:style-name="P2"/>
      <text:p text:style-name="P2">v Třebějicích <text:s/>dne <text:span text:style-name="T1">21</text:span>.2.202<text:span text:style-name="T1">2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avla Dvořáková, starostka obce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8:24:37.711000000</meta:creation-date>
    <dc:date>2022-02-21T19:35:45.837000000</dc:date>
    <meta:editing-duration>PT10M58S</meta:editing-duration>
    <meta:editing-cycles>2</meta:editing-cycles>
    <meta:generator>LibreOffice/6.2.3.2$Windows_X86_64 LibreOffice_project/aecc05fe267cc68dde00352a451aa867b3b546ac</meta:generator>
    <meta:print-date>2022-02-21T19:35:33.573000000</meta:print-date>
    <meta:document-statistic meta:table-count="0" meta:image-count="0" meta:object-count="0" meta:page-count="1" meta:paragraph-count="13" meta:word-count="100" meta:character-count="693" meta:non-whitespace-character-count="581"/>
  </office:meta>
</office:document-meta>
</file>