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/>
    </style:style>
    <style:style style:name="P2" style:family="paragraph" style:parent-style-name="Standard">
      <style:paragraph-properties fo:text-align="center" style:justify-single-word="false"/>
      <style:text-properties fo:font-size="36pt" officeooo:rsid="001d4786" officeooo:paragraph-rsid="001d4786" style:font-size-asian="36pt" style:font-size-complex="36pt"/>
    </style:style>
    <style:style style:name="T1" style:family="text">
      <style:text-properties officeooo:rsid="002091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zvánka </text:p>
      <text:p text:style-name="P2">na <text:s/>1. zasedání okrskové volební komise</text:p>
      <text:p text:style-name="P2">pro volby do <text:span text:style-name="T1">Poslanecké sněmovny</text:span> </text:p>
      <text:p text:style-name="P2">se koná </text:p>
      <text:p text:style-name="P2"/>
      <text:p text:style-name="P2"><text:span text:style-name="T1">16</text:span>.9.202<text:span text:style-name="T1">1</text:span> od 18 hodin</text:p>
      <text:p text:style-name="P2"/>
      <text:p text:style-name="P2">v sále <text:s/>obecního úřadu obce Třebějice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ní_20_písmo_20_odstavce" style:display-name="Standardní písmo odstavc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7T17:43:17.932000000</meta:creation-date>
    <dc:date>2021-09-13T17:35:43.215000000</dc:date>
    <meta:editing-duration>PT2M25S</meta:editing-duration>
    <meta:editing-cycles>2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6" meta:word-count="24" meta:character-count="147" meta:non-whitespace-character-count="124"/>
  </office:meta>
</office:document-meta>
</file>