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Volby do Zastupitelstev krajů</text:p>
      <text:p text:style-name="P2">a</text:p>
      <text:p text:style-name="P3">Senátu Parlamentu ČR</text:p>
      <text:p text:style-name="P4"/>
      <text:p text:style-name="P5">se konají 2. a 3. října 2020</text:p>
      <text:p text:style-name="P6"/>
      <text:p text:style-name="P7"/>
      <text:p text:style-name="P8"/>
      <text:p text:style-name="P9">místo konání voleb: <text:s text:c="5"/>Třebějice 1</text:p>
      <text:p text:style-name="P10"/>
      <text:p text:style-name="P11">minimální počet členů okrskové volební komise: <text:s text:c="2"/>7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starostka obce</text:p>
      <text:p text:style-name="Standard"><text:span text:style-name="T23">Pavla Dvoř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Klečacká</meta:initial-creator>
    <dc:creator>mklecacka</dc:creator>
    <meta:creation-date>2020-07-27T17:54:00Z</meta:creation-date>
    <dc:date>2020-08-28T12:54:00Z</dc:date>
    <meta:print-date>2020-08-20T18:15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31" meta:character-count="215" meta:row-count="1" meta:non-whitespace-character-count="185"/>
  </office:meta>
</office:document-meta>
</file>