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0pt" officeooo:rsid="00179bd7" officeooo:paragraph-rsid="00179bd7" style:font-size-asian="20pt" style:font-size-complex="20pt"/>
    </style:style>
    <style:style style:name="P5" style:family="paragraph" style:parent-style-name="Standard">
      <style:text-properties fo:font-size="20pt" officeooo:rsid="0018054d" officeooo:paragraph-rsid="0018054d" style:font-size-asian="20pt" style:font-size-complex="20pt"/>
    </style:style>
    <style:style style:name="P6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7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1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1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14" style:family="paragraph" style:parent-style-name="Standard">
      <style:text-properties fo:font-size="24pt" fo:font-weight="bold" style:font-size-asian="24pt" style:font-weight-asian="bold" style:font-size-complex="24pt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text-properties fo:font-size="18pt" officeooo:paragraph-rsid="0018054d" style:font-size-asian="18pt" style:font-size-complex="18pt"/>
    </style:style>
    <style:style style:name="P17" style:family="paragraph" style:parent-style-name="Standard">
      <style:text-properties officeooo:paragraph-rsid="00179bd7"/>
    </style:style>
    <style:style style:name="P18" style:family="paragraph" style:parent-style-name="Standard">
      <style:text-properties officeooo:paragraph-rsid="0018054d"/>
    </style:style>
    <style:style style:name="P19" style:family="paragraph" style:parent-style-name="Standard">
      <style:paragraph-properties fo:margin-left="5.002cm" fo:margin-right="0cm" fo:text-indent="1.251cm" style:auto-text-indent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5.002cm" fo:margin-right="0cm" fo:text-indent="1.251cm" style:auto-text-indent="false"/>
      <style:text-properties fo:font-size="18pt" officeooo:paragraph-rsid="0018054d" style:font-size-asian="18pt" style:font-size-complex="18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8pt" officeooo:paragraph-rsid="0018054d" style:font-size-asian="18pt" style:font-size-complex="1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32pt" style:font-size-asian="32pt" style:font-size-complex="3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8pt" officeooo:paragraph-rsid="001a2363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79bd7" style:font-size-asian="20pt" style:font-size-complex="20pt"/>
    </style:style>
    <style:style style:name="T3" style:family="text">
      <style:text-properties fo:font-size="20pt" officeooo:rsid="0018054d" style:font-size-asian="20pt" style:font-size-complex="20pt"/>
    </style:style>
    <style:style style:name="T4" style:family="text">
      <style:text-properties fo:font-size="20pt" officeooo:rsid="0018fd27" style:font-size-asian="20pt" style:font-size-complex="20pt"/>
    </style:style>
    <style:style style:name="T5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6" style:family="text">
      <style:text-properties fo:font-size="20pt" fo:font-style="italic" style:text-underline-style="solid" style:text-underline-width="auto" style:text-underline-color="font-color" officeooo:rsid="00179bd7" style:font-size-asian="20pt" style:font-style-asian="italic" style:font-size-complex="20pt" style:font-style-complex="italic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fo:font-size="20pt" officeooo:rsid="00179bd7" style:font-name-asian="Times New Roman" style:font-size-asian="20pt" style:font-size-complex="20pt"/>
    </style:style>
    <style:style style:name="T9" style:family="text">
      <style:text-properties fo:font-size="20pt" officeooo:rsid="0018054d" style:font-name-asian="Times New Roman" style:font-size-asian="20pt" style:font-size-complex="20pt"/>
    </style:style>
    <style:style style:name="T10" style:family="text">
      <style:text-properties officeooo:rsid="00179bd7"/>
    </style:style>
    <style:style style:name="T11" style:family="text">
      <style:text-properties officeooo:rsid="0018054d"/>
    </style:style>
    <style:style style:name="T12" style:family="text">
      <style:text-properties officeooo:rsid="00189e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>Závěrečný účet</text:p>
      <text:p text:style-name="P1"/>
      <text:p text:style-name="P1">obce Třebějice</text:p>
      <text:p text:style-name="P1"/>
      <text:p text:style-name="P1">za rok 201<text:span text:style-name="T10">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Závěrečný účet obce Třebějice je v souladu s § 17 zákona 250/2000 Sb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Vyvěšeno: <text:s/></text:span><text:span text:style-name="T4">3.6</text:span><text:span text:style-name="T1">. 201</text:span><text:span text:style-name="T2">9</text:span></text:p>
      <text:p text:style-name="P2">Svěšeno: 30. 6. 20<text:span text:style-name="T10">20</text:span></text:p>
      <text:p text:style-name="P2"/>
      <text:p text:style-name="P2">Vyvěšeno na úřední desce i v elektronické podobě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Hospodaření obce v roce 201<text:span text:style-name="T10">8</text:span></text:p>
      <text:p text:style-name="P12"/>
      <text:p text:style-name="P12"/>
      <text:p text:style-name="P10">Příjmy</text:p>
      <text:p text:style-name="P9">Schválený rozpočet <text:s text:c="13"/><text:span text:style-name="T10">1.283.894</text:span>,-</text:p>
      <text:p text:style-name="P9">Výsledek od počátku roku <text:s text:c="2"/><text:span text:style-name="T10">2.529.479,51</text:span></text:p>
      <text:p text:style-name="P9"/>
      <text:p text:style-name="P10"/>
      <text:p text:style-name="P10">Výdaje</text:p>
      <text:p text:style-name="P9">Schválený rozpočet <text:s text:c="16"/><text:span text:style-name="T10">787.704</text:span>,-</text:p>
      <text:p text:style-name="P9">Výsledek od počátku roku <text:s text:c="2"/><text:span text:style-name="T10">1.215.717,66</text:span></text:p>
      <text:p text:style-name="P1"/>
      <text:p text:style-name="P3"/>
      <text:p text:style-name="P2">Hospodaření obce za rok 201<text:span text:style-name="T10">8</text:span> skončilo přebytkem</text:p>
      <text:p text:style-name="Standard"><text:span text:style-name="T1">ve výši </text:span><text:span text:style-name="T6">1.313.761,85</text:span><text:span text:style-name="T5"> Kč.</text:span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Dotace a příspěvky poskytnuté v roce 201<text:span text:style-name="T10">8</text:span></text:p>
      <text:p text:style-name="P7"/>
      <text:p text:style-name="P17"><text:span text:style-name="T8">22. 1.</text:span><text:span text:style-name="T7"><text:tab/>Dar Farní charita<text:tab/><text:tab/><text:tab/><text:tab/><text:tab/> <text:s text:c="2"/>2</text:span><text:span text:style-name="T8">49</text:span><text:span text:style-name="T7">,- <text:s/></text:span></text:p>
      <text:p text:style-name="P2"><text:span text:style-name="T10">31</text:span>. 1.<text:tab/>Dar Gymnastika Tučapy<text:tab/><text:tab/><text:tab/>5.000,- <text:s text:c="5"/></text:p>
      <text:p text:style-name="P2"><text:span text:style-name="T10"><text:s text:c="2"/>5</text:span>. 3. <text:s text:c="4"/>Příspěvek SMO ČR<text:tab/><text:tab/><text:tab/><text:tab/> <text:span text:style-name="T10">2.327,80</text:span></text:p>
      <text:p text:style-name="P4"><text:s text:c="2"/>4. 4. <text:tab/>Dar Dírná<text:tab/><text:tab/><text:tab/><text:tab/><text:tab/> <text:s text:c="5"/>10.000,-</text:p>
      <text:p text:style-name="P5">18. 5.<text:tab/>Dar Husitské muzeum<text:tab/><text:tab/><text:tab/> 5.000,-</text:p>
      <text:p text:style-name="P5">18. 6.<text:tab/>Dar Dírná<text:tab/><text:tab/><text:tab/><text:tab/><text:tab/> <text:s text:c="5"/>20.000,-</text:p>
      <text:p text:style-name="P18"><text:span text:style-name="T9">13. 8</text:span><text:span text:style-name="T1">. <text:s text:c="4"/>Příspěvek DSO <text:s text:c="32"/>2.8</text:span><text:span text:style-name="T3">0</text:span><text:span text:style-name="T1">0,-</text:span></text:p>
      <text:p text:style-name="P18"><text:span text:style-name="T3">15. 11.</text:span><text:span text:style-name="T1"><text:tab/>Příspěvek SMOOT<text:tab/><text:tab/><text:tab/><text:tab/> <text:s text:c="3"/>500,-</text:span></text:p>
      <text:p text:style-name="Standard"><text:span text:style-name="T7"><text:s text:c="14"/></text:span><text:span text:style-name="T1">Dopravní obslužnost <text:s text:c="24"/>1.0</text:span><text:span text:style-name="T3">6</text:span><text:span text:style-name="T1">5,-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><text:soft-page-break/>Vyúčtování dotací za rok 201<text:span text:style-name="T11">8</text:span></text:p>
      <text:p text:style-name="P11"/>
      <text:p text:style-name="P11"/>
      <text:p text:style-name="P8">účel<text:tab/><text:tab/> <text:s text:c="19"/>částka <text:s text:c="5"/>vyčerpáno<text:tab/> <text:s text:c="3"/>rozdíl</text:p>
      <text:p text:style-name="P14"/>
      <text:p text:style-name="P15">Výkon st. Spr.<text:tab/> <text:s text:c="16"/><text:span text:style-name="T11">60.900</text:span>,- <text:s text:c="8"/><text:span text:style-name="T11">60.900</text:span>,- <text:s text:c="12"/>0 <text:s text:c="8"/></text:p>
      <text:p text:style-name="P2"/>
      <text:p text:style-name="P15"/>
      <text:p text:style-name="P15"/>
      <text:p text:style-name="P15">Neinvestiční dotace na zabezpečení výdajů spojených s konáním volby prezidenta ČR <text:s text:c="4"/></text:p>
      <text:p text:style-name="P19">24.500,- <text:s text:c="10"/>21.188,- <text:s text:c="10"/>3.312,-</text:p>
      <text:p text:style-name="P21"/>
      <text:p text:style-name="P24">Neinvestiční dotace na zabezpečení výdajů spojených s konáním voleb do <text:span text:style-name="T12">1/3 Senátu Parlamentu ČR a do zastupitelstev obcí</text:span><text:tab/></text:p>
      <text:p text:style-name="P16"><text:tab/><text:tab/><text:tab/><text:tab/></text:p>
      <text:p text:style-name="P20"><text:span text:style-name="T11">30</text:span>.000,- <text:s text:c="9"/>1<text:span text:style-name="T11">4</text:span>.<text:span text:style-name="T11">608</text:span>,- <text:s text:c="10"/><text:span text:style-name="T11">15.392</text:span>,-</text:p>
      <text:p text:style-name="P22"/>
      <text:p text:style-name="P15"/>
      <text:p text:style-name="P15"><text:tab/></text:p>
      <text:p text:style-name="P15"/>
      <text:p text:style-name="P15"/>
      <text:p text:style-name="P15"/>
      <text:p text:style-name="P15"/>
      <text:p text:style-name="P15">Nevyčerpané prostředky budou vráceny v roce 201<text:span text:style-name="T11">9</text:span> v rámci vyúčtování za rok 201<text:span text:style-name="T11">8</text:span>.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ad</meta:initial-creator>
    <meta:creation-date>2018-06-04T16:50:00</meta:creation-date>
    <dc:date>2019-07-10T20:46:28.640000000</dc:date>
    <meta:print-date>2018-06-04T16:50:00</meta:print-date>
    <meta:editing-cycles>8</meta:editing-cycles>
    <meta:editing-duration>PT17M49S</meta:editing-duration>
    <meta:generator>LibreOffice/6.1.1.2$Windows_X86_64 LibreOffice_project/5d19a1bfa650b796764388cd8b33a5af1f5baa1b</meta:generator>
    <meta:document-statistic meta:table-count="0" meta:image-count="0" meta:object-count="0" meta:page-count="6" meta:paragraph-count="36" meta:word-count="186" meta:character-count="1462" meta:non-whitespace-character-count="1015"/>
  </office:meta>
</office:document-meta>
</file>