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T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Standardnípísmoodstavce" style:family="text">
      <style:text-properties fo:font-size="16pt" style:font-size-asian="16pt" style:font-size-complex="16pt"/>
    </style:style>
    <style:style style:name="T9" style:parent-style-name="Standardnípísmoodstavce" style:family="text">
      <style:text-properties fo:font-size="16pt" style:font-size-asian="16pt" style:font-size-complex="16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Standardnípísmoodstavce" style:family="text">
      <style:text-properties fo:font-size="16pt" style:font-size-asian="16pt" style:font-size-complex="16pt"/>
    </style:style>
    <style:style style:name="T14" style:parent-style-name="Standardnípísmoodstavce" style:family="text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/>
      <text:p text:style-name="P2">Upozornění občanům</text:p>
      <text:p text:style-name="P3"/>
      <text:p text:style-name="P4">Chtěli bychom občany seznámit s problémy, které se objevují v naší obci:</text:p>
      <text:p text:style-name="P5"/>
      <text:p text:style-name="P6"><text:span text:style-name="T7">Nepořádek u kontejnerů.</text:span><text:span text:style-name="T8"><text:s/>Množí se případy, kdy občané dávají do kontejnerů na tříděný odpad věci, které tam nepatří. Do kontejnerů na tříděný odpad patří pouze sklo, papír, plasty a kartony od nápojů, vše čisté, bez zbytků jídla. U kontejnerů jsou pohozené pytle s domovním odpade</text:span><text:span text:style-name="T9">m, zbytky stavebního materiálu, autoskla,koberce, lino. Do kontejneru s bioodpadem nepatří igelitové sáčky, plechovky atd. Každý je povinen dávat komunální odpad do vlastních popelnic.</text:span></text:p>
      <text:p text:style-name="P10"/>
      <text:p text:style-name="P11"><text:span text:style-name="T12">Ničení polních cest.</text:span><text:span text:style-name="T13"><text:s/>Občané používají polní cesty v nevhodné době. Byl</text:span><text:span text:style-name="T14">o by lepší tahat dřevo z lesa, když je umrznuto nebo počkat až cesta vyschne.</text:span>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e Klečacká</meta:initial-creator>
    <dc:creator>mklecacka</dc:creator>
    <meta:creation-date>2020-08-28T12:58:00Z</meta:creation-date>
    <dc:date>2020-08-28T12:58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709" meta:row-count="5" meta:non-whitespace-character-count="608"/>
  </office:meta>
</office:document-meta>
</file>