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5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P6" style:family="paragraph" style:parent-style-name="Standard"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text-properties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9" style:family="paragraph" style:parent-style-name="Standard">
      <style:text-properties fo:font-size="26pt" style:text-underline-style="solid" style:text-underline-width="auto" style:text-underline-color="font-color" style:font-size-asian="26pt" style:font-size-complex="26pt"/>
    </style:style>
    <style:style style:name="P10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size-asian="26pt" style:font-size-complex="26pt"/>
    </style:style>
    <style:style style:name="P1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12" style:family="paragraph" style:parent-style-name="Standard">
      <style:text-properties fo:font-size="24pt" fo:font-weight="bold" style:font-size-asian="24pt" style:font-weight-asian="bold" style:font-size-complex="24pt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Standard">
      <style:text-properties fo:font-size="18pt" officeooo:paragraph-rsid="0018054d" style:font-size-asian="18pt" style:font-size-complex="18pt"/>
    </style:style>
    <style:style style:name="P15" style:family="paragraph" style:parent-style-name="Standard">
      <style:paragraph-properties fo:margin-left="5.002cm" fo:margin-right="0cm" fo:text-indent="1.251cm" style:auto-text-indent="false"/>
      <style:text-properties fo:font-size="18pt" officeooo:paragraph-rsid="0018054d" style:font-size-asian="18pt" style:font-size-complex="18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8pt" style:font-size-asian="18pt" style:font-size-complex="18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8pt" officeooo:paragraph-rsid="0018054d" style:font-size-asian="18pt" style:font-size-complex="18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8pt" officeooo:paragraph-rsid="001a2363" style:font-size-asian="18pt" style:font-size-complex="1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32pt" style:font-size-asian="32pt" style:font-size-complex="32pt"/>
    </style:style>
    <style:style style:name="P20" style:family="paragraph" style:parent-style-name="Standard">
      <style:text-properties officeooo:rsid="001c7577" officeooo:paragraph-rsid="001c7577"/>
    </style:style>
    <style:style style:name="P21" style:family="paragraph" style:parent-style-name="Standard">
      <style:text-properties officeooo:rsid="001df7f3" officeooo:paragraph-rsid="001df7f3"/>
    </style:style>
    <style:style style:name="P22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8fd27" style:font-size-asian="20pt" style:font-size-complex="20pt"/>
    </style:style>
    <style:style style:name="T3" style:family="text">
      <style:text-properties fo:font-size="20pt" officeooo:rsid="001b496a" style:font-size-asian="20pt" style:font-size-complex="20pt"/>
    </style:style>
    <style:style style:name="T4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5" style:family="text">
      <style:text-properties fo:font-size="20pt" fo:font-style="italic" style:text-underline-style="solid" style:text-underline-width="auto" style:text-underline-color="font-color" officeooo:rsid="001b496a" style:font-size-asian="20pt" style:font-style-asian="italic" style:font-size-complex="20pt" style:font-style-complex="italic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officeooo:rsid="00179bd7"/>
    </style:style>
    <style:style style:name="T8" style:family="text">
      <style:text-properties officeooo:rsid="0018054d"/>
    </style:style>
    <style:style style:name="T9" style:family="text">
      <style:text-properties officeooo:rsid="00189e11"/>
    </style:style>
    <style:style style:name="T10" style:family="text">
      <style:text-properties officeooo:rsid="001b496a"/>
    </style:style>
    <style:style style:name="T11" style:family="text">
      <style:text-properties officeooo:rsid="001c7577"/>
    </style:style>
    <style:style style:name="T12" style:family="text">
      <style:text-properties officeooo:rsid="001df7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/>
      <text:p text:style-name="P1">Závěrečný účet</text:p>
      <text:p text:style-name="P1"/>
      <text:p text:style-name="P1">obce Třebějice</text:p>
      <text:p text:style-name="P1"/>
      <text:p text:style-name="P1">za rok 201<text:span text:style-name="T10">9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Závěrečný účet obce Třebějice je v souladu s § 17 zákona 250/2000 Sb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Vyvěšeno: <text:s/></text:span><text:span text:style-name="T3">1</text:span><text:span text:style-name="T2">. 6</text:span><text:span text:style-name="T1">. 20</text:span><text:span text:style-name="T3">20</text:span></text:p>
      <text:p text:style-name="P2">Svěšeno: 30. 6. 20<text:span text:style-name="T7">21</text:span></text:p>
      <text:p text:style-name="P2"/>
      <text:p text:style-name="P2">Vyvěšeno na úřední desce i v elektronické podobě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Hospodaření obce v roce 201<text:span text:style-name="T10">9</text:span></text:p>
      <text:p text:style-name="P10"/>
      <text:p text:style-name="P10"/>
      <text:p text:style-name="P8">Příjmy</text:p>
      <text:p text:style-name="P7">Schválený rozpočet <text:s text:c="13"/><text:span text:style-name="T10">1.668.065,</text:span>-</text:p>
      <text:p text:style-name="P7">Výsledek od počátku roku <text:s text:c="2"/><text:span text:style-name="T10">1.851.382,67</text:span></text:p>
      <text:p text:style-name="P7"/>
      <text:p text:style-name="P8"/>
      <text:p text:style-name="P8">Výdaje</text:p>
      <text:p text:style-name="P7">Schválený rozpočet <text:s text:c="16"/><text:span text:style-name="T10">1.329.200</text:span>,-</text:p>
      <text:p text:style-name="P7">Výsledek od počátku roku <text:s text:c="5"/><text:span text:style-name="T10">1.832.696,18</text:span></text:p>
      <text:p text:style-name="P1"/>
      <text:p text:style-name="P3"/>
      <text:p text:style-name="P2">Hospodaření obce za rok 201<text:span text:style-name="T10">9</text:span> skončilo přebytkem</text:p>
      <text:p text:style-name="Standard"><text:span text:style-name="T1">ve výši </text:span><text:span text:style-name="T5">18.686,49</text:span><text:span text:style-name="T4"> Kč.</text:span></text:p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Dotace a příspěvky poskytnuté v roce 201<text:span text:style-name="T11">9</text:span></text:p>
      <text:p text:style-name="P5"/>
      <text:p text:style-name="P20"><text:span text:style-name="T6">21. 1.<text:tab/>Příspěvek DSO<text:tab/><text:tab/><text:tab/><text:tab/>3.195,-</text:span></text:p>
      <text:p text:style-name="P20"><text:span text:style-name="T6"><text:s/>7. 2.<text:tab/>Dar Gymnastika Tučapy<text:tab/><text:tab/>5.000,-</text:span></text:p>
      <text:p text:style-name="P20"><text:span text:style-name="T6">11. 3.<text:tab/>Příspěvek SMO ČR<text:tab/><text:tab/><text:tab/>2.410,-</text:span></text:p>
      <text:p text:style-name="P20"><text:span text:style-name="T6">14. 6.<text:tab/>Dar Dírná<text:tab/><text:tab/><text:tab/><text:tab/><text:tab/>10.000,-</text:span></text:p>
      <text:p text:style-name="P20"><text:span text:style-name="T6">12. 8.<text:tab/>Příspěvek SMOOT<text:tab/><text:tab/><text:tab/>500,-</text:span></text:p>
      <text:p text:style-name="P20"><text:span text:style-name="T6"><text:tab/><text:tab/>Dopravní obslužnost<text:tab/><text:tab/><text:tab/>1.050,-</text:span></text:p>
      <text:p text:style-name="P20"><text:span text:style-name="T6">10. 9.<text:tab/>Dar Tučapy<text:tab/><text:tab/><text:tab/><text:tab/><text:tab/>25.000,-</text:span></text:p>
      <text:p text:style-name="P21"><text:span text:style-name="T6">16. 12.<text:tab/>Dar Dírná<text:tab/><text:tab/><text:tab/><text:tab/><text:tab/>10.000,-</text:span></text:p>
      <text:p text:style-name="P20"><text:span text:style-name="T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0"><text:soft-page-break/>Vyúčtování dotací za rok 201<text:span text:style-name="T12">9</text:span></text:p>
      <text:p text:style-name="P9"/>
      <text:p text:style-name="P9"/>
      <text:p text:style-name="P6">účel<text:tab/><text:tab/> <text:s text:c="19"/>částka <text:s text:c="5"/>vyčerpáno<text:tab/> <text:s text:c="3"/>rozdíl</text:p>
      <text:p text:style-name="P12"/>
      <text:p text:style-name="P13">Výkon st. Spr.<text:tab/> <text:s text:c="16"/><text:span text:style-name="T12">65.400</text:span>,- <text:s text:c="8"/><text:span text:style-name="T8">65.400</text:span>,- <text:s text:c="12"/>0 <text:s text:c="8"/></text:p>
      <text:p text:style-name="P2"/>
      <text:p text:style-name="P13"/>
      <text:p text:style-name="P16"/>
      <text:p text:style-name="P18">Neinvestiční dotace na zabezpečení výdajů spojených s konáním voleb do <text:span text:style-name="T12">Evropského parlamentu</text:span><text:tab/></text:p>
      <text:p text:style-name="P14"><text:tab/><text:tab/><text:tab/><text:tab/></text:p>
      <text:p text:style-name="P15"><text:span text:style-name="T12">29.000</text:span>,- <text:s text:c="9"/><text:span text:style-name="T12">19.994</text:span>,- <text:s text:c="10"/><text:span text:style-name="T12">9.006</text:span>,-</text:p>
      <text:p text:style-name="P17"/>
      <text:p text:style-name="P13"/>
      <text:p text:style-name="P13"><text:tab/></text:p>
      <text:p text:style-name="P13"/>
      <text:p text:style-name="P13"/>
      <text:p text:style-name="P13"/>
      <text:p text:style-name="P13"/>
      <text:p text:style-name="P13">Nevyčerpané prostředky budou vráceny v roce 20<text:span text:style-name="T12">20</text:span> v rámci vyúčtování za rok 201<text:span text:style-name="T12">9</text:span>.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ad</meta:initial-creator>
    <meta:creation-date>2018-06-04T16:50:00</meta:creation-date>
    <dc:date>2020-06-14T14:56:08.330000000</dc:date>
    <meta:print-date>2018-06-04T16:50:00</meta:print-date>
    <meta:editing-cycles>9</meta:editing-cycles>
    <meta:editing-duration>PT23M43S</meta:editing-duration>
    <meta:generator>LibreOffice/6.1.1.2$Windows_X86_64 LibreOffice_project/5d19a1bfa650b796764388cd8b33a5af1f5baa1b</meta:generator>
    <meta:document-statistic meta:table-count="0" meta:image-count="0" meta:object-count="0" meta:page-count="6" meta:paragraph-count="33" meta:word-count="160" meta:character-count="1158" meta:non-whitespace-character-count="865"/>
  </office:meta>
</office:document-meta>
</file>