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officeooo:paragraph-rsid="001af420"/>
    </style:style>
    <style:style style:name="P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f420" style:font-weight-asian="normal" style:font-weight-complex="normal"/>
    </style:style>
    <style:style style:name="T4" style:family="text">
      <style:text-properties fo:font-weight="normal" officeooo:rsid="001ce549" style:font-weight-asian="normal" style:font-weight-complex="normal"/>
    </style:style>
    <style:style style:name="T5" style:family="text">
      <style:text-properties officeooo:rsid="001af420"/>
    </style:style>
    <style:style style:name="T6" style:family="text">
      <style:text-properties officeooo:rsid="001b2c42"/>
    </style:style>
    <style:style style:name="T7" style:family="text">
      <style:text-properties officeooo:rsid="001ce5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Obec Třebějice</text:p>
      <text:p text:style-name="P1">Obecní úřad Třebějice</text:p>
      <text:p text:style-name="P1"/>
      <text:p text:style-name="P2">V Třebějicích dne <text:span text:style-name="T7">1</text:span>.<text:span text:style-name="T7">6</text:span>.20<text:span text:style-name="T5">20</text:span></text:p>
      <text:p text:style-name="P2"/>
      <text:p text:style-name="P6">Obec Třebějice zveřejňuje podle § 39 odst.1 zákona č. 128/2000 Sb., o obcích (obecní zřízení), ve znění pozdějších předpisů, <text:span text:style-name="T1">záměr prodat <text:s/></text:span></text:p>
      <text:p text:style-name="P6"><text:span text:style-name="T2">pozem</text:span><text:span text:style-name="T3">e</text:span><text:span text:style-name="T2">k parc. č. </text:span><text:span text:style-name="T4">149/3</text:span><text:span text:style-name="T2"> o výměře </text:span><text:span text:style-name="T4">35</text:span><text:span text:style-name="T2"> m2 za cenu 35,- Kč/m2, </text:span></text:p>
      <text:p text:style-name="P6"><text:span text:style-name="T2">nacházející se v katastrálním území Třebějice, kter</text:span><text:span text:style-name="T3">é</text:span><text:span text:style-name="T2"> j</text:span><text:span text:style-name="T3">sou</text:span><text:span text:style-name="T2"> zapsán</text:span><text:span text:style-name="T3">y</text:span><text:span text:style-name="T2"> na listu vlastnictví č.10001 u Katastrálního úřadu pro Jihočeský kraj, Katastrální pracoviště Tábor.</text:span></text:p>
      <text:p text:style-name="P3"/>
      <text:p text:style-name="P3">Tento záměr byl schválen Zastupitelstvem obce Třebějice na jeho <text:span text:style-name="T7">5</text:span>. zasedání dne <text:span text:style-name="T7">1</text:span>.<text:span text:style-name="T7">6</text:span>.20<text:span text:style-name="T5">20</text:span>, usnesením č.<text:span text:style-name="T7">17</text:span>.</text:p>
      <text:p text:style-name="P3"/>
      <text:p text:style-name="P3"/>
      <text:p text:style-name="P3"/>
      <text:p text:style-name="P3"/>
      <text:p text:style-name="P3"/>
      <text:p text:style-name="P3"/>
      <text:p text:style-name="P4">Pavla Dvořáková</text:p>
      <text:p text:style-name="P4">starostka obc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Vyvěšeno na úřední desce dne: <text:span text:style-name="T7">2</text:span>.<text:span text:style-name="T7">6</text:span>.20<text:span text:style-name="T5">20</text:span></text:p>
      <text:p text:style-name="P5">Sejmuto z úřední desky dne: 3<text:span text:style-name="T7">0</text:span>.<text:span text:style-name="T7">6</text:span>.20<text:span text:style-name="T5">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2T17:09:50.94</meta:creation-date>
    <meta:print-date>2020-01-06T18:15:49.724000000</meta:print-date>
    <dc:date>2020-06-01T18:17:08.263000000</dc:date>
    <meta:editing-duration>PT30M53S</meta:editing-duration>
    <meta:editing-cycles>3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11" meta:word-count="95" meta:character-count="633" meta:non-whitespace-character-count="546"/>
  </office:meta>
</office:document-meta>
</file>