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paragraph-rsid="001ecf2b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1ecf2b" officeooo:paragraph-rsid="001ecf2b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1effb8" officeooo:paragraph-rsid="001effb8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1e8222"/>
    </style:style>
    <style:style style:name="T3" style:family="text">
      <style:text-properties officeooo:rsid="001ecf2b"/>
    </style:style>
    <style:style style:name="T4" style:family="text">
      <style:text-properties officeooo:rsid="001effb8"/>
    </style:style>
    <style:style style:name="T5" style:family="text">
      <style:text-properties officeooo:rsid="001ff742"/>
    </style:style>
    <style:style style:name="T6" style:family="text">
      <style:text-properties officeooo:rsid="00208432"/>
    </style:style>
    <style:style style:name="T7" style:family="text">
      <style:text-properties officeooo:rsid="00208c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R</text:span>ozpoč<text:span text:style-name="T7">e</text:span>t obce Třebějice <text:s/>na rok 20<text:span text:style-name="T2">20</text:span></text:p>
      <text:p text:style-name="P1"/>
      <text:p text:style-name="P1"/>
      <text:p text:style-name="P2">Rozpočtové příjmy</text:p>
      <text:p text:style-name="P3"/>
      <text:p text:style-name="P6">0000 <text:s/>1111<text:tab/> Daň z př. FO ze záv. činnosti <text:s text:c="45"/>250.000,-</text:p>
      <text:p text:style-name="P6">0000 <text:s/>1112<text:tab/> Daň z př. FO ze sam.výděl. čin. <text:s text:c="45"/><text:span text:style-name="T2">6</text:span>.000,-</text:p>
      <text:p text:style-name="P6">0000 <text:s/>1113<text:tab/> Daň z př. FO z kapital výnosů <text:s text:c="46"/>2<text:span text:style-name="T2">5</text:span>.000,-</text:p>
      <text:p text:style-name="P6">0000 <text:s/>1121<text:tab/> Daň z př. práv. osob <text:s text:c="59"/>2<text:span text:style-name="T2">30</text:span>.000,-</text:p>
      <text:p text:style-name="P6">0000 <text:s/>1122 <text:s/>Daň z př. práv. os. za obce<text:tab/><text:tab/><text:tab/><text:tab/><text:tab/> <text:s text:c="7"/><text:span text:style-name="T2">16</text:span>0.000,-</text:p>
      <text:p text:style-name="P6">0000 <text:s/>1211<text:tab/> DPH <text:s text:c="4"/><text:tab/><text:tab/><text:tab/><text:tab/><text:tab/><text:tab/> <text:s text:c="26"/><text:span text:style-name="T2">50</text:span>0.000,-</text:p>
      <text:p text:style-name="P6">0000 <text:s/>1381<text:tab/> Daň z hazardních her<text:tab/><text:tab/><text:tab/> <text:s text:c="40"/>6.000,-</text:p>
      <text:p text:style-name="P6">0000 <text:s/>1511<text:tab/> Daň z nemovitých věcí<text:tab/><text:tab/> <text:s text:c="36"/>250.000,-</text:p>
      <text:p text:style-name="P6">0000 <text:s/>4112<text:tab/> NI př. transf. ze st.r. v rámci s. d. <text:s text:c="41"/><text:span text:style-name="T3">70</text:span>.000,- <text:s text:c="4"/></text:p>
      <text:p text:style-name="P6">1031 <text:s/>2111<text:tab/> Prodej dřeva<text:tab/><text:tab/><text:tab/><text:tab/><text:tab/> <text:s text:c="26"/>300.000,-</text:p>
      <text:p text:style-name="P6">3639 <text:s/>2132 <text:s/>Pronájem <text:s/>ostat. nemovitostí<text:tab/><text:tab/> <text:s text:c="38"/>10.000,-</text:p>
      <text:p text:style-name="P6">3722 <text:s/>2111<text:tab/> Př. z poskyt. sl.- zn. na popelnice<text:tab/> <text:s text:c="38"/>20.000,-<text:tab/></text:p>
      <text:p text:style-name="P6">6171 <text:s/>2131<text:tab/> Pronájem pozemků<text:tab/><text:tab/><text:tab/><text:tab/> <text:s text:c="30"/>5.<text:span text:style-name="T5">1</text:span>6<text:span text:style-name="T5">1</text:span>,-</text:p>
      <text:p text:style-name="P3"><text:span text:style-name="T1">6310 <text:s/>2141<text:tab/> Příjmy z úroků</text:span><text:tab/><text:tab/><text:tab/><text:tab/><text:tab/> <text:s text:c="12"/><text:span text:style-name="T1"><text:s text:c="16"/>1.000,-</text:span></text:p>
      <text:p text:style-name="P6"/>
      <text:p text:style-name="P4">Příjmy celkem<text:tab/><text:tab/><text:tab/><text:tab/><text:tab/><text:tab/><text:tab/>1.<text:span text:style-name="T5">833</text:span>.<text:span text:style-name="T5">161</text:span>,- Kč<text:tab/><text:tab/><text:tab/><text:tab/><text:tab/><text:tab/><text:tab/></text:p>
      <text:p text:style-name="P5"/>
      <text:p text:style-name="P5"/>
      <text:p text:style-name="P5"/>
      <text:p text:style-name="P5">Rozpočtové výdaje</text:p>
      <text:p text:style-name="P5"/>
      <text:p text:style-name="P7">1031 <text:s/>5139 <text:s/>Pěstební činnost-nákup materiálu <text:s text:c="40"/>50.000,-</text:p>
      <text:p text:style-name="P7">1031 <text:s/>5169<text:tab/> Pěstební čin. -nákup služeb<text:tab/><text:tab/><text:tab/> <text:s text:c="26"/>100.000,-</text:p>
      <text:p text:style-name="P7">2212 <text:s/>5169<text:tab/> Silnice-nákup služeb<text:tab/><text:tab/><text:tab/> <text:s text:c="35"/><text:span text:style-name="T3">4</text:span>50.000,-</text:p>
      <text:p text:style-name="P7">2221 <text:s/>5193<text:tab/> Dopravní územní obslužnost<text:tab/><text:tab/><text:tab/> <text:s text:c="30"/>2.000,-</text:p>
      <text:p text:style-name="P7">2321 <text:s/>5169<text:tab/> Kanalizace- nákup služeb<text:tab/> <text:s text:c="46"/>150.000,-</text:p>
      <text:p text:style-name="P10">3399 <text:s/>5169 <text:s/>Záležitosti kultury služby<text:tab/><text:tab/><text:tab/><text:tab/><text:tab/> <text:s text:c="10"/>50.000,-</text:p>
      <text:p text:style-name="P7">3399 <text:s/>5175 <text:s/>Pohoštění<text:tab/><text:tab/><text:tab/><text:tab/><text:tab/><text:tab/><text:tab/><text:tab/><text:tab/> <text:span text:style-name="T4">2</text:span>0.000,-</text:p>
      <text:p text:style-name="P7">3399 <text:s/>5194<text:tab/> Věcné dary <text:s text:c="77"/><text:span text:style-name="T5">7</text:span>.000,-</text:p>
      <text:p text:style-name="P7">3613 <text:s/>5171 <text:s/>Oprava nebyt. prostor<text:tab/><text:tab/><text:tab/><text:tab/><text:tab/><text:tab/> <text:s text:c="7"/>200.000,-<text:tab/></text:p>
      <text:p text:style-name="P7">3631 <text:s/>5154<text:tab/> Veřejné osvětlení- el.en. <text:s text:c="6"/><text:tab/><text:tab/><text:tab/> <text:s text:c="29"/>65.000,-</text:p>
      <text:p text:style-name="P8">3631 <text:s/>5169<text:tab/> Veřejné osvětlení-nákup služeb<text:tab/> <text:s text:c="40"/>5.000,-3722 <text:s/>5169<text:tab/> Svoz odpadu<text:tab/><text:tab/><text:tab/><text:tab/><text:tab/><text:tab/> <text:s text:c="19"/>40.000,-<text:soft-page-break/>3745 <text:s/>5156<text:tab/> Péče o veřej. zeleň- pohonné hmoty<text:tab/><text:tab/> <text:s text:c="21"/>7.000,-3745 <text:s/>5169<text:tab/> Péče o veřej. zeleň-nákup služeb<text:tab/><text:tab/> <text:s text:c="28"/>10.000,-</text:p>
      <text:p text:style-name="P9">5512 <text:s/>5139 <text:s/>Požární ochrana nákup materiálu<text:tab/><text:tab/><text:tab/><text:tab/><text:tab/> <text:s text:c="2"/>1.000,-</text:p>
      <text:p text:style-name="P9">5512 <text:s/>5175 <text:s/>Požární ochr. Výdaje na pohočtění<text:tab/><text:tab/><text:tab/><text:tab/><text:tab/> <text:s text:c="2"/>5.000,-</text:p>
      <text:p text:style-name="P9">5512 <text:s/>5222<text:tab/> Požární ochr. Neinv. transfer <text:tab/><text:tab/><text:tab/><text:tab/><text:tab/> 30.000,-</text:p>
      <text:p text:style-name="P8">6112 <text:s/>5023 <text:s/>Odměny členů zastup. obcí <text:s text:c="2"/><text:tab/><text:tab/> <text:s text:c="8"/><text:tab/> <text:s text:c="17"/>2<text:span text:style-name="T3">7</text:span>0.000,- <text:s text:c="2"/></text:p>
      <text:p text:style-name="P8">6112 <text:s/>5032 Zdravot. Poj. <text:s text:c="73"/>30.000,-</text:p>
      <text:p text:style-name="P9">6112 <text:s/>5173 <text:s/>Cestovné<text:tab/><text:tab/><text:tab/><text:tab/><text:tab/><text:tab/><text:tab/><text:tab/><text:tab/> <text:s text:c="2"/>3.000,-</text:p>
      <text:p text:style-name="P8">6171 <text:s/>5021<text:tab/>Ostatní osobní výdaje<text:tab/><text:tab/><text:tab/><text:tab/><text:tab/><text:tab/> <text:s text:c="9"/>90.000,-6171 <text:s/>5136 <text:s/>Výdaje na knihy, učeb. pomůcky, tisk <text:s text:c="35"/>2.000,-6171 <text:s/>5139 <text:s/>Nákup materiálu<text:tab/><text:tab/><text:tab/><text:tab/><text:tab/><text:tab/><text:tab/><text:tab/> <text:span text:style-name="T4">3</text:span>0.000,-</text:p>
      <text:p text:style-name="P7">6171 <text:s/>5161 <text:s/>Poštovní služby<text:tab/><text:tab/><text:tab/><text:tab/><text:tab/><text:tab/><text:tab/><text:tab/> <text:s text:c="2"/>3.000,-</text:p>
      <text:p text:style-name="P7">6171 <text:s/>5162 <text:s/>Služby telekomunikací<text:tab/><text:tab/><text:tab/><text:tab/><text:tab/><text:tab/> <text:s text:c="2"/>7.000,-</text:p>
      <text:p text:style-name="P7">6171 <text:s/>5167 <text:s/>Služby školení a vzdělávání <text:s text:c="51"/>2.000,-</text:p>
      <text:p text:style-name="P7">6171 <text:s/>5169 <text:s/>Nákup ostatních služeb<text:tab/><text:tab/><text:tab/><text:tab/><text:tab/> <text:s text:c="8"/><text:span text:style-name="T4">100</text:span>.000,-</text:p>
      <text:p text:style-name="P7">6171 <text:s/>5171 <text:s/>Výdaje na opravy a udržování<text:tab/><text:tab/><text:tab/><text:tab/><text:tab/> 20.000,-</text:p>
      <text:p text:style-name="P7">6171 <text:s/>5175 <text:s/>Pohoštění <text:s text:c="80"/>5.000,-</text:p>
      <text:p text:style-name="P7">6171 <text:s/>5222 <text:s/>Neinv. transf. spolkům<text:tab/><text:tab/><text:tab/><text:tab/><text:tab/><text:tab/> <text:s text:c="10"/>10.000,-</text:p>
      <text:p text:style-name="P7">6171 <text:s/>5229 <text:s/>Neinv. transf. nezisk. organizacím<text:tab/><text:tab/><text:tab/><text:tab/> <text:s text:c="11"/>3.000,-</text:p>
      <text:p text:style-name="P10">6171 <text:s/>5321 Neinv. transfery obcím<text:tab/><text:tab/><text:tab/><text:tab/><text:tab/><text:tab/><text:tab/> 25.000,-</text:p>
      <text:p text:style-name="P7">6171 <text:s/>5329 <text:s/>Neinv.transf.veřej. rozpočtům místní úrovně <text:s text:c="24"/>3.200,-</text:p>
      <text:p text:style-name="P7">6310 <text:s/>5163 <text:s/>Služby peněžních ústavů<text:tab/><text:tab/><text:tab/><text:tab/><text:tab/><text:tab/> <text:s text:c="2"/><text:span text:style-name="T4">7</text:span>.000,-</text:p>
      <text:p text:style-name="P4"/>
      <text:p text:style-name="P4">Výdaje celkem <text:tab/><text:tab/><text:tab/><text:tab/> <text:s text:c="6"/><text:tab/><text:tab/><text:tab/>1.<text:span text:style-name="T5">802</text:span>.200,-,- Kč</text:p>
      <text:p text:style-name="P7"><text:tab/></text:p>
      <text:p text:style-name="P7"/>
      <text:p text:style-name="P7"/>
      <text:p text:style-name="P7"/>
      <text:p text:style-name="P7">Rozpočet obce na rok 20<text:span text:style-name="T5">20</text:span> je přebytkový. Přebytek je <text:span text:style-name="T5">30.961</text:span>,- Kč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Vyvěšeno: <text:span text:style-name="T7">2.11</text:span>.201<text:span text:style-name="T6">9</text:span></text:p>
      <text:p text:style-name="P7">Svěšeno: <text:span text:style-name="T7">31</text:span>.12.20<text:span text:style-name="T7">20</text:span></text:p>
      <text:p text:style-name="P7">Vyvěšeno i svěšeno i v elektronické podob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5T16:41:36.41</meta:creation-date>
    <dc:date>2019-12-02T17:51:50.535000000</dc:date>
    <meta:editing-duration>PT3H16M37S</meta:editing-duration>
    <meta:editing-cycles>12</meta:editing-cycles>
    <meta:generator>LibreOffice/6.1.1.2$Windows_X86_64 LibreOffice_project/5d19a1bfa650b796764388cd8b33a5af1f5baa1b</meta:generator>
    <meta:print-date>2019-11-18T17:46:57.658000000</meta:print-date>
    <meta:document-statistic meta:table-count="0" meta:image-count="0" meta:object-count="0" meta:page-count="2" meta:paragraph-count="53" meta:word-count="355" meta:character-count="3868" meta:non-whitespace-character-count="1999"/>
  </office:meta>
</office:document-meta>
</file>