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707a" style:font-weight-asian="normal" style:font-weight-complex="normal"/>
    </style:style>
    <style:style style:name="T4" style:family="text">
      <style:text-properties officeooo:rsid="001270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bec Třebějice</text:p>
      <text:p text:style-name="P1">Obecní úřad Třebějice</text:p>
      <text:p text:style-name="P1"/>
      <text:p text:style-name="P2">V Třebějicích dne <text:span text:style-name="T4">8</text:span>.<text:span text:style-name="T4">7</text:span>.201<text:span text:style-name="T4">9</text:span></text:p>
      <text:p text:style-name="P2"/>
      <text:p text:style-name="P3">Obec Třebějice zveřejňuje podle § 39 odst.1 zákona č. 128/2000 Sb., o obcích (obecní zřízení), ve znění pozdějších předpisů, <text:span text:style-name="T1">záměr prodat <text:s/></text:span><text:span text:style-name="T2">pozem</text:span><text:span text:style-name="T3">e</text:span><text:span text:style-name="T2">k parc. č. 1</text:span><text:span text:style-name="T3">49</text:span><text:span text:style-name="T2">/</text:span><text:span text:style-name="T3">3</text:span><text:span text:style-name="T2"> o výměře </text:span><text:span text:style-name="T3">38</text:span><text:span text:style-name="T2"> m2 za cenu 35,- Kč/m2</text:span><text:span text:style-name="T3">( celková cena činí 1.330,- Kč )</text:span><text:span text:style-name="T2">, nacházející se v katastrálním území Třebějice, který je zapsán na listu vlastnictví č.10001 u Katastrálního úřadu pro Jihočeský kraj, Katastrální pracoviště Tábor.</text:span></text:p>
      <text:p text:style-name="P4"/>
      <text:p text:style-name="P4">Tento záměr byl schválen Zastupitelstvem obce Třebějice na jeho <text:span text:style-name="T4">7</text:span>. zasedání dne <text:span text:style-name="T4">1</text:span>.<text:span text:style-name="T4">7</text:span>.201<text:span text:style-name="T4">9</text:span>, usnesením č.<text:span text:style-name="T4">22</text:span>.</text:p>
      <text:p text:style-name="P4"/>
      <text:p text:style-name="P4"/>
      <text:p text:style-name="P4"/>
      <text:p text:style-name="P5">Pavla Dvořáková</text:p>
      <text:p text:style-name="P5">starostka obce</text:p>
      <text:p text:style-name="P5"/>
      <text:p text:style-name="P5"/>
      <text:p text:style-name="P5"/>
      <text:p text:style-name="P5"/>
      <text:p text:style-name="P5"/>
      <text:p text:style-name="P6">Vyvěšeno na úřední desce dne: <text:span text:style-name="T4">8</text:span>.<text:span text:style-name="T4">7</text:span>.201<text:span text:style-name="T4">9</text:span></text:p>
      <text:p text:style-name="P6">Sejmuto z úřední desky dne: 30.<text:span text:style-name="T4">7</text:span>.201<text:span text:style-name="T4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09:50.94</meta:creation-date>
    <meta:print-date>2018-03-12T17:31:52.32</meta:print-date>
    <dc:date>2019-07-08T17:25:07.358000000</dc:date>
    <meta:editing-duration>PT22M38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9" meta:word-count="101" meta:character-count="662" meta:non-whitespace-character-count="569"/>
  </office:meta>
</office:document-meta>
</file>