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officeooo:rsid="000d28a0"/>
    </style:style>
    <style:style style:name="T4" style:family="text">
      <style:text-properties officeooo:rsid="000dce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ozpočet obce Třebějice <text:s/>na rok 2019</text:p>
      <text:p text:style-name="P1"/>
      <text:p text:style-name="P1"/>
      <text:p text:style-name="P2">Rozpočtové příjmy</text:p>
      <text:p text:style-name="P3"/>
      <text:p text:style-name="P5">0000 <text:s/>1111<text:tab/> Daň z př. FO ze záv. činnosti <text:s text:c="45"/>250.000,-</text:p>
      <text:p text:style-name="P5">0000 <text:s/>1112<text:tab/> Daň z př. FO ze sam.výděl. čin. <text:s text:c="45"/>5.000,-</text:p>
      <text:p text:style-name="P5">0000 <text:s/>1113<text:tab/> Daň z př. FO z kapital výnosů <text:s text:c="46"/>23.000,-</text:p>
      <text:p text:style-name="P5">0000 <text:s/>1121<text:tab/> Daň z př. práv. osob <text:s text:c="59"/>210.000,-</text:p>
      <text:p text:style-name="P5">0000 <text:s/>1122 <text:s/>Daň z př. práv. os. za obce<text:tab/><text:tab/><text:tab/><text:tab/><text:tab/><text:tab/> 80.000,-</text:p>
      <text:p text:style-name="P5">0000 <text:s/>1211<text:tab/> DPH <text:s text:c="4"/><text:tab/><text:tab/><text:tab/><text:tab/><text:tab/><text:tab/> <text:s text:c="26"/>450.000,-</text:p>
      <text:p text:style-name="P5">0000 <text:s/>1381<text:tab/> Daň z hazardních her<text:tab/><text:tab/><text:tab/> <text:s text:c="40"/>6.000,-</text:p>
      <text:p text:style-name="P5">0000 <text:s/>1511<text:tab/> Daň z nemovitých věcí<text:tab/><text:tab/> <text:s text:c="36"/>250.000,-</text:p>
      <text:p text:style-name="P5">0000 <text:s/>4112<text:tab/> NI př. transf. ze st.r. v rámci s. d. <text:s text:c="41"/>58.000,- <text:s text:c="4"/></text:p>
      <text:p text:style-name="P5">1031 <text:s/>2111<text:tab/> Prodej dřeva<text:tab/><text:tab/><text:tab/><text:tab/><text:tab/> <text:s text:c="26"/>300.000,-</text:p>
      <text:p text:style-name="P5">3639 <text:s/>2132 <text:s/>Pronájem <text:s/>ostat. nemovitostí<text:tab/><text:tab/> <text:s text:c="38"/>10.000,-</text:p>
      <text:p text:style-name="P5">3722 <text:s/>2111<text:tab/> Př. z poskyt. sl.- zn. na popelnice<text:tab/> <text:s text:c="38"/>20.000,-<text:tab/></text:p>
      <text:p text:style-name="P5">6171 <text:s/>2131<text:tab/> Pronájem pozemků<text:tab/><text:tab/><text:tab/><text:tab/> <text:s text:c="30"/>5.065,-</text:p>
      <text:p text:style-name="Standard"><text:span text:style-name="Standardní_20_písmo_20_odstavce"><text:span text:style-name="T1">6310 <text:s/>2141<text:tab/> Příjmy z úroků</text:span></text:span><text:span text:style-name="Standardní_20_písmo_20_odstavce"><text:span text:style-name="T2"><text:tab/><text:tab/><text:tab/><text:tab/><text:tab/> <text:s text:c="12"/></text:span></text:span><text:span text:style-name="Standardní_20_písmo_20_odstavce"><text:span text:style-name="T1"><text:s text:c="16"/>1.000,-</text:span></text:span></text:p>
      <text:p text:style-name="P5"/>
      <text:p text:style-name="P4">Příjmy celkem<text:tab/><text:tab/><text:tab/><text:tab/><text:tab/><text:tab/><text:tab/><text:span text:style-name="T3">1.668.065</text:span>,- Kč<text:tab/><text:tab/><text:tab/><text:tab/><text:tab/><text:tab/><text:tab/></text:p>
      <text:p text:style-name="P2"/>
      <text:p text:style-name="P2"/>
      <text:p text:style-name="P2"/>
      <text:p text:style-name="P2">Rozpočtové výdaje</text:p>
      <text:p text:style-name="P2"/>
      <text:p text:style-name="P5">1031 <text:s/>5139 <text:s/>Pěstební činnost-nákup materiálu <text:s text:c="40"/>50.000,-</text:p>
      <text:p text:style-name="P5">1031 <text:s/>5169<text:tab/> Pěstební čin. -nákup služeb<text:tab/><text:tab/><text:tab/> <text:s text:c="26"/>100.000,-</text:p>
      <text:p text:style-name="P5">2212 <text:s/>5169<text:tab/> Silnice-nákup služeb<text:tab/><text:tab/><text:tab/> <text:s text:c="35"/>150.000,-</text:p>
      <text:p text:style-name="P5">2221 <text:s/>5193<text:tab/> Dopravní územní obslužnost<text:tab/><text:tab/><text:tab/> <text:s text:c="30"/>2.000,-</text:p>
      <text:p text:style-name="P5">2321 <text:s/>5169<text:tab/> Kanalizace- nákup služeb<text:tab/> <text:s text:c="46"/>150.000,-</text:p>
      <text:p text:style-name="P5">3113 <text:s/>5321<text:tab/> Základní školy<text:tab/><text:tab/><text:tab/><text:tab/><text:tab/> <text:s text:c="31"/>1.000,-</text:p>
      <text:p text:style-name="P5">3399 <text:s/>5175 <text:s/>Pohoštění<text:tab/><text:tab/><text:tab/><text:tab/><text:tab/><text:tab/><text:tab/><text:tab/><text:tab/> 10.000,-</text:p>
      <text:p text:style-name="P5">3399 <text:s/>5194<text:tab/> Věcné dary <text:s text:c="77"/>5.000,-</text:p>
      <text:p text:style-name="P5">3613 <text:s/>5171 <text:s/>Oprava nebyt. prostor<text:tab/><text:tab/><text:tab/><text:tab/><text:tab/><text:tab/> <text:s text:c="7"/>200.000,-<text:tab/></text:p>
      <text:p text:style-name="P5">3631 <text:s/>5154<text:tab/> Veřejné osvětlení- el.en. <text:s text:c="6"/><text:tab/><text:tab/><text:tab/> <text:s text:c="29"/>65.000,-</text:p>
      <text:p text:style-name="P5">3631 <text:s/>5169<text:tab/> Veřejné osvětlení-nákup služeb<text:tab/> <text:s text:c="40"/>5.000,-3722 <text:s/>5169<text:tab/> Svoz odpadu<text:tab/><text:tab/><text:tab/><text:tab/><text:tab/><text:tab/> <text:s text:c="19"/>40.000,-<text:soft-page-break/>3745 <text:s/>5156<text:tab/> Péče o veřej. zeleň- pohonné hmoty<text:tab/><text:tab/> <text:s text:c="21"/>7.000,-3745 <text:s/>5169<text:tab/> Péče o veřej. zeleň-nákup služeb<text:tab/><text:tab/> <text:s text:c="28"/>10.000,-6112 <text:s/>5023 <text:s/>Odměny členů zastup. obcí <text:s text:c="2"/><text:tab/><text:tab/> <text:s text:c="8"/><text:tab/> <text:s text:c="17"/>250.000,- <text:s text:c="2"/></text:p>
      <text:p text:style-name="P5">6112 <text:s/>5032 Zdravot. poj. <text:s text:c="73"/>30.000,-6171 <text:s/>5021<text:tab/>Ostatní osobní výdaje<text:tab/><text:tab/><text:tab/><text:tab/><text:tab/><text:tab/> <text:s text:c="9"/>90.000,-6171 <text:s/>5136 <text:s/>Výdaje na knihy, učeb. pomůcky, tisk <text:s text:c="35"/>2.000,-6171 <text:s/>5139 <text:s/>Nákup materiálu<text:tab/><text:tab/><text:tab/><text:tab/><text:tab/><text:tab/><text:tab/><text:tab/> 20.000,-</text:p>
      <text:p text:style-name="P5">6171 <text:s/>5161 <text:s/>Poštovní služby<text:tab/><text:tab/><text:tab/><text:tab/><text:tab/><text:tab/><text:tab/><text:tab/> <text:s text:c="2"/>3.000,-</text:p>
      <text:p text:style-name="P5">6171 <text:s/>5162 <text:s/>Služby telekomunikací<text:tab/><text:tab/><text:tab/><text:tab/><text:tab/><text:tab/> <text:s text:c="2"/>7.000,-</text:p>
      <text:p text:style-name="P5">6171 <text:s/>5167 <text:s/>Služby školení a vzdělávání <text:s text:c="51"/>2.000,-</text:p>
      <text:p text:style-name="P5">6171 <text:s/>5169 <text:s/>Nákup ostatních služeb<text:tab/><text:tab/><text:tab/><text:tab/><text:tab/><text:tab/> 80.000,-</text:p>
      <text:p text:style-name="P5">6171 <text:s/>5171 <text:s/>Výdaje na opravy a udržování<text:tab/><text:tab/><text:tab/><text:tab/><text:tab/> 20.000,-</text:p>
      <text:p text:style-name="P5">6171 <text:s/>5173 <text:s/>Cestovné<text:tab/><text:tab/><text:tab/><text:tab/><text:tab/><text:tab/><text:tab/><text:tab/><text:tab/> <text:s text:c="2"/>3.000,-</text:p>
      <text:p text:style-name="P5">6171 <text:s/>5175 <text:s/>Pohoštění <text:s text:c="80"/>5.000,-</text:p>
      <text:p text:style-name="P5">6171 <text:s/>5222 <text:s/>Neinv. transf. spolkům<text:tab/><text:tab/><text:tab/><text:tab/><text:tab/><text:tab/> <text:s text:c="10"/>10.000,-</text:p>
      <text:p text:style-name="P5">6171 <text:s/>5229 <text:s/>Neinv. transf. nezisk. organizacím<text:tab/><text:tab/><text:tab/><text:tab/> <text:s text:c="11"/>3.000,-</text:p>
      <text:p text:style-name="P5">6171 <text:s/>5329 <text:s/>Neinv.transf.veřej. rozpočtům místní úrovně <text:s text:c="24"/>3.200,-</text:p>
      <text:p text:style-name="P5">6310 <text:s/>5163 <text:s/>Služby peněžních ústavů<text:tab/><text:tab/><text:tab/><text:tab/><text:tab/><text:tab/> <text:s text:c="2"/>6.000,-</text:p>
      <text:p text:style-name="P4"/>
      <text:p text:style-name="P4">Výdaje celkem <text:tab/><text:tab/><text:tab/><text:tab/> <text:s text:c="6"/><text:tab/><text:tab/><text:tab/>1.329.200,-,- Kč</text:p>
      <text:p text:style-name="P5"><text:tab/></text:p>
      <text:p text:style-name="P5"/>
      <text:p text:style-name="P5"/>
      <text:p text:style-name="P5"/>
      <text:p text:style-name="P5">Rozpočet obce na rok 2019 je přebytkový. Přebytek je <text:span text:style-name="T4">338.865</text:span>,- Kč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Vyvěšeno: 3.12.2018</text:p>
      <text:p text:style-name="P5">Svěšeno: 31.12.2019</text:p>
      <text:p text:style-name="Standard"><text:span text:style-name="Standardní_20_písmo_20_odstavce"><text:span text:style-name="T1">Vyvěšeno i svěšeno i v elektronické podobě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Obec Třebějice</meta:initial-creator>
    <meta:creation-date>2019-02-18T20:05:00Z</meta:creation-date>
    <dc:date>2019-02-18T21:06:44.503000000</dc:date>
    <meta:print-date>2017-12-04T18:09:00Z</meta:print-date>
    <meta:editing-cycles>4</meta:editing-cycles>
    <meta:editing-duration>PT1M50S</meta:editing-duration>
    <meta:document-statistic meta:table-count="0" meta:image-count="0" meta:object-count="0" meta:page-count="2" meta:paragraph-count="47" meta:word-count="324" meta:character-count="3639" meta:non-whitespace-character-count="1821"/>
    <meta:template xlink:type="simple" xlink:actuate="onRequest" xlink:title="" xlink:href="Normal"/>
  </office:meta>
</office:document-meta>
</file>