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Třebějice</text:p>
      <text:p text:style-name="P3">Třebějice 1, 392 01 </text:p>
      <text:p text:style-name="P1"/>
      <text:p text:style-name="P1">Třebějice</text:p>
      <text:p text:style-name="P1">Zastupitelstvo obce Třebějice</text:p>
      <text:p text:style-name="P1">Obecně závazná vyhláška obce Třebějice č. 1/2018</text:p>
      <text:p text:style-name="P1"/>
      <text:p text:style-name="P1">o místním poplatku ze psů</text:p>
      <text:p text:style-name="P1"/>
      <text:p text:style-name="P2">Zastupitelstvo obce Třebějice se na svém zasedání dne 5.2.2018 usnesením č.8 rozhodlo vydat na základě ustanovení § 14 odst.2 zákona č. 565/1990 Sb., o místních poplatcích, ve znění pozdějších předpisů (dále jen „zákon o místních poplatcích“) , a v souladu s ustanovením § 10 písm. d) a § 84 odst. 2 písm. h) zákona č.128/2000 Sb., o obcích (obecní zřízení), ve znění pozdějších předpisů, tuto obecně závaznou vyhlášku (dále jen vyhláška):</text:p>
      <text:p text:style-name="P2"/>
      <text:p text:style-name="P1">Čl. 1</text:p>
      <text:p text:style-name="P1">Úvodní ustanovení</text:p>
      <text:p text:style-name="P2">Obec Třebějice touto vyhláškou řeší místní poplatek ze psů (dále jen poplatek).</text:p>
      <text:p text:style-name="P2"/>
      <text:p text:style-name="P1">Čl. 2</text:p>
      <text:p text:style-name="P1">Předmět poplatku</text:p>
      <text:p text:style-name="P2">Poplatek ze psů se v obci Třebějice <text:s/>od držitele psa, to je fyzická nebo právnická osoba, která má trvalý pobyt nebo sídlo na území obce Třebějice, <text:span text:style-name="T1">nevybírá.</text:span> </text:p>
      <text:p text:style-name="P2"/>
      <text:p text:style-name="P1">Čl. 3</text:p>
      <text:p text:style-name="P1">Zrušovací ustanovení </text:p>
      <text:p text:style-name="P2">Ruší se obecně závazná vyhláška č. 2/2003 o místních poplatcích ze dne 13.12.2003.</text:p>
      <text:p text:style-name="P2"/>
      <text:p text:style-name="P1">Čl. 4</text:p>
      <text:p text:style-name="P1">Účinnost </text:p>
      <text:p text:style-name="P2">Tato vyhláška nabývá účinnosti patnáctým dnem po dni vyhlášení.</text:p>
      <text:p text:style-name="P2"/>
      <text:p text:style-name="P2"/>
      <text:p text:style-name="P2"/>
      <text:p text:style-name="P2"/>
      <text:p text:style-name="P2">….............................................<text:tab/><text:tab/><text:tab/><text:tab/><text:tab/>…...............................................</text:p>
      <text:p text:style-name="P2"><text:tab/>Marie Klečacká <text:tab/><text:tab/><text:tab/><text:tab/><text:tab/><text:tab/><text:tab/>Pavla Dvořáková</text:p>
      <text:p text:style-name="P2"><text:tab/>místostarostka<text:tab/><text:tab/><text:tab/><text:tab/><text:tab/><text:tab/><text:tab/><text:tab/> <text:s text:c="6"/>starostka</text:p>
      <text:p text:style-name="P2"/>
      <text:p text:style-name="P2"/>
      <text:p text:style-name="P2"/>
      <text:p text:style-name="P2">Vyvěšeno na úřední desce dne: 5.3.2018</text:p>
      <text:p text:style-name="P2">Sejmuto z úřední desky dne: 22.3.2018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05T16:46:29.61</meta:creation-date>
    <dc:date>2018-04-16T18:40:57.42</dc:date>
    <meta:editing-duration>PT9M27S</meta:editing-duration>
    <meta:editing-cycles>2</meta:editing-cycles>
    <meta:generator>OpenOffice.org/3.3$Win32 OpenOffice.org_project/330m20$Build-9567</meta:generator>
    <meta:print-date>2018-04-16T18:39:13.09</meta:print-date>
    <meta:document-statistic meta:table-count="0" meta:image-count="0" meta:object-count="0" meta:page-count="1" meta:paragraph-count="24" meta:word-count="192" meta:character-count="1300"/>
  </office:meta>
</office:document-meta>
</file>