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3" style:family="paragraph" style:parent-style-name="Standard" style:list-style-name="L1">
      <style:paragraph-properties fo:text-align="center" style:justify-single-word="false"/>
      <style:text-properties fo:font-size="28pt" style:font-size-asian="28pt" style:font-size-complex="28pt"/>
    </style:style>
    <style:style style:name="P4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Volby do Evropského parlamentu</text:p>
      <text:p text:style-name="P2"/>
      <text:p text:style-name="P2">se konají </text:p>
      <text:p text:style-name="P2"/>
      <text:p text:style-name="P2">24.května 2019 od 14 do 22 hodin</text:p>
      <text:p text:style-name="P2"/>
      <text:p text:style-name="P2"><text:s/>a</text:p>
      <text:p text:style-name="P2"/>
      <text:list xml:id="list36498928" text:style-name="L1">
        <text:list-item>
          <text:list>
            <text:list-item>
              <text:list>
                <text:list-item>
                  <text:list>
                    <text:list-item>
                      <text:p text:style-name="P3">května 2019 od 8 do 14 hodin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4">počet volebních okrsků: <text:s text:c="2"/>1</text:p>
      <text:p text:style-name="P4"/>
      <text:p text:style-name="P4">místo konání voleb: <text:s/>Třebějice 1</text:p>
      <text:p text:style-name="P4"/>
      <text:p text:style-name="P4">počet členů volební komise: <text:s/>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21T16:25:37.16</meta:creation-date>
    <meta:print-date>2019-03-21T16:31:32.61</meta:print-date>
    <meta:document-statistic meta:table-count="0" meta:image-count="0" meta:object-count="0" meta:page-count="1" meta:paragraph-count="8" meta:word-count="36" meta:character-count="194"/>
    <dc:date>2019-03-21T16:32:51.06</dc:date>
    <meta:editing-duration>PT7M22S</meta:editing-duration>
    <meta:editing-cycles>1</meta:editing-cycles>
    <meta:generator>OpenOffice.org/3.3$Win32 OpenOffice.org_project/330m20$Build-9567</meta:generator>
  </office:meta>
</office:document-meta>
</file>