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počet obce Třebějice <text:s/>na rok 2017</text:p>
      <text:p text:style-name="P1"/>
      <text:p text:style-name="P1"/>
      <text:p text:style-name="P2">Rozpočtové příjmy</text:p>
      <text:p text:style-name="P3"/>
      <text:p text:style-name="P6">0000 <text:s/>1111<text:tab/> Daň z př. FO ze záv. činnosti <text:s text:c="45"/>180.000,-</text:p>
      <text:p text:style-name="P6">0000 <text:s/>1112<text:tab/> Daň z př. FO ze sam.výděl. čin. <text:s text:c="45"/>5.000,-</text:p>
      <text:p text:style-name="P6">0000 <text:s/>1113<text:tab/> Daň z př. FO z kapital výnosů <text:s text:c="46"/>23.000,-</text:p>
      <text:p text:style-name="P6">0000 <text:s/>1121<text:tab/> Daň z př. práv. osob <text:s text:c="60"/>210.000,-</text:p>
      <text:p text:style-name="P6">0000 <text:s/>1211<text:tab/> DPH <text:s text:c="4"/><text:tab/><text:tab/><text:tab/><text:tab/><text:tab/><text:tab/> <text:s text:c="26"/>380.000,-</text:p>
      <text:p text:style-name="P6">0000 <text:s/>1341<text:tab/> Poplatek ze psů <text:s text:c="71"/>1.020,-</text:p>
      <text:p text:style-name="P6">0000 <text:s/>1382<text:tab/> Odvod z loterií<text:tab/><text:tab/><text:tab/><text:tab/> <text:s text:c="40"/>4.000,-</text:p>
      <text:p text:style-name="P6">0000 <text:s/>1511<text:tab/> Daň z nemovitých věcí<text:tab/><text:tab/> <text:s text:c="36"/>200.000,-</text:p>
      <text:p text:style-name="P6">0000 <text:s/>4112<text:tab/> NI př. transf. ze st.r. v rámci s. d. <text:s text:c="41"/>55.000,- <text:s text:c="4"/></text:p>
      <text:p text:style-name="P6">1031 <text:s/>2111<text:tab/> Prodej dřeva<text:tab/><text:tab/><text:tab/><text:tab/><text:tab/> <text:s text:c="26"/>100.000,-</text:p>
      <text:p text:style-name="P6">3639 <text:s/>2132 <text:s/>Pronájem <text:s/>ostat. nemovitostí<text:tab/><text:tab/> <text:s text:c="40"/>5.000,-</text:p>
      <text:p text:style-name="P6">3722 <text:s/>2111<text:tab/> Př. z poskyt. sl.- zn. na popelnice<text:tab/> <text:s text:c="38"/>20.000,-<text:tab/></text:p>
      <text:p text:style-name="P6">6171 <text:s/>2131<text:tab/> Pronájem pozemků<text:tab/><text:tab/><text:tab/><text:tab/> <text:s text:c="30"/>3.060,-</text:p>
      <text:p text:style-name="P3"><text:span text:style-name="T1">6310 <text:s/>2141<text:tab/> Příjmy z úroků</text:span><text:tab/><text:tab/><text:tab/><text:tab/><text:tab/> <text:s text:c="12"/><text:span text:style-name="T1"><text:s text:c="16"/>2.000,-</text:span></text:p>
      <text:p text:style-name="P6"/>
      <text:p text:style-name="P4">Příjmy celkem<text:tab/><text:tab/><text:tab/><text:tab/><text:tab/><text:tab/><text:tab/>1.188.080,- Kč<text:tab/><text:tab/><text:tab/><text:tab/><text:tab/><text:tab/><text:tab/></text:p>
      <text:p text:style-name="P5"/>
      <text:p text:style-name="P5"/>
      <text:p text:style-name="P5"/>
      <text:p text:style-name="P5">Rozpočtové výdaje</text:p>
      <text:p text:style-name="P5"/>
      <text:p text:style-name="P7">1031 <text:s/>5139 <text:s/>Pěstební činnost-nákup materiálu <text:s text:c="42"/>5.000,-</text:p>
      <text:p text:style-name="P7">1031 <text:s/>5169<text:tab/> Pěstební čin. -nákup služeb<text:tab/><text:tab/><text:tab/> <text:s text:c="28"/>30.000,-</text:p>
      <text:p text:style-name="P7">2221 <text:s/>5169<text:tab/> Silnice-nákup služeb<text:tab/><text:tab/><text:tab/><text:tab/> <text:s text:c="28"/>15.000,-2221 <text:s/>5193<text:tab/> Dopravní územní obslužnost<text:tab/><text:tab/><text:tab/> <text:s text:c="30"/>2.000,-</text:p>
      <text:p text:style-name="P7">2321 <text:s/>5169<text:tab/> Kanalizace- nákup služeb<text:tab/><text:tab/><text:tab/> <text:s text:c="31"/>7.000,-</text:p>
      <text:p text:style-name="P7">3113 <text:s/>5321<text:tab/> Základní školy<text:tab/><text:tab/><text:tab/><text:tab/><text:tab/> <text:s text:c="31"/>1.000,-</text:p>
      <text:p text:style-name="P7">3399 <text:s/>5175 <text:s/>Pohoštění<text:tab/><text:tab/><text:tab/><text:tab/><text:tab/><text:tab/><text:tab/><text:tab/><text:tab/> 10.000,-</text:p>
      <text:p text:style-name="P7">3399 <text:s/>5194<text:tab/> Věcné dary <text:s text:c="77"/>5.000,-</text:p>
      <text:p text:style-name="P7">3631 <text:s/>5154<text:tab/> Veřejné osvětlení- el.en. <text:s text:c="6"/><text:tab/><text:tab/><text:tab/> <text:s text:c="29"/>65.000,-</text:p>
      <text:p text:style-name="P7">3631 <text:s/>5169<text:tab/> Veřejné osvětlení-nákup služeb<text:tab/> <text:s text:c="40"/>5.000,-3722 <text:s/>5169<text:tab/> Svoz odpadu<text:tab/><text:tab/><text:tab/><text:tab/><text:tab/><text:tab/> <text:s text:c="19"/>25.000,-3745 <text:s/>5156<text:tab/> Péče o veřej. zeleň- pohonné hmoty<text:tab/><text:tab/> <text:s text:c="21"/>7.000,-<text:soft-page-break/>3745 <text:s/>5169<text:tab/> Péče o veřej. zeleň-nákup služeb<text:tab/><text:tab/> <text:s text:c="28"/>10.000,-6112 <text:s/>5023 <text:s/>Odměny členů zastup. obcí <text:s text:c="2"/><text:tab/><text:tab/> <text:s text:c="8"/><text:tab/> <text:s text:c="17"/>192.276,- <text:s text:c="2"/></text:p>
      <text:p text:style-name="P7">6112 <text:s/>5032 Zdravot. poj. <text:s text:c="73"/>27.228,-6171 <text:s/>5021<text:tab/>Ostatní osobní výdaje<text:tab/><text:tab/><text:tab/><text:tab/><text:tab/><text:tab/> <text:s text:c="9"/>90.000,-6171 <text:s/>5136 <text:s/>Výdaje na knihy, učeb. pomůcky, tisk <text:s text:c="35"/>2.000,-6171 <text:s/>5139 <text:s/>Nákup materiálu<text:tab/><text:tab/><text:tab/><text:tab/><text:tab/><text:tab/><text:tab/><text:tab/> 15.000,-</text:p>
      <text:p text:style-name="P7">6171 <text:s/>5161 <text:s/>Poštovní služby<text:tab/><text:tab/><text:tab/><text:tab/><text:tab/><text:tab/><text:tab/><text:tab/> <text:s text:c="2"/>3.000,-</text:p>
      <text:p text:style-name="P7">6171 <text:s/>5162 <text:s/>Služby telekomunikací<text:tab/><text:tab/><text:tab/><text:tab/><text:tab/><text:tab/> <text:s text:c="2"/>7.000,-</text:p>
      <text:p text:style-name="P7">6171 <text:s/>5167 <text:s/>Služby školení a vzdělávání <text:s text:c="51"/>2.000,-</text:p>
      <text:p text:style-name="P7">6171 <text:s/>5169 <text:s/>Nákup ostatních služeb<text:tab/><text:tab/><text:tab/><text:tab/><text:tab/><text:tab/> 80.000,-</text:p>
      <text:p text:style-name="P7">6171 <text:s/>5171 <text:s/>Výdaje na opravy a udržování<text:tab/><text:tab/><text:tab/><text:tab/><text:tab/> 20.000,-</text:p>
      <text:p text:style-name="P7">6171 <text:s/>5173 <text:s/>Cestovné<text:tab/><text:tab/><text:tab/><text:tab/><text:tab/><text:tab/><text:tab/><text:tab/><text:tab/> <text:s text:c="2"/>2.000,-</text:p>
      <text:p text:style-name="P7">6171 <text:s/>5175 <text:s/>Pohoštění <text:s text:c="80"/>5.000,-</text:p>
      <text:p text:style-name="P7">6171 <text:s/>5222 <text:s/>Neinv. transf. spolkům<text:tab/><text:tab/><text:tab/><text:tab/><text:tab/><text:tab/> <text:s text:c="10"/>10.000,-</text:p>
      <text:p text:style-name="P7">6171 <text:s/>5229 <text:s/>Neinv. transf. nezisk. organizacím<text:tab/><text:tab/><text:tab/><text:tab/> <text:s text:c="11"/>3.000,-</text:p>
      <text:p text:style-name="P7">6171 <text:s/>5329 <text:s/>Neinv.transf.veřej. rozpočtům místní úrovně <text:s text:c="24"/>3.200,-</text:p>
      <text:p text:style-name="P7">6310 <text:s/>5163 <text:s/>Služby peněžních ústavů<text:tab/><text:tab/><text:tab/><text:tab/><text:tab/><text:tab/> <text:s text:c="2"/>5.000,-</text:p>
      <text:p text:style-name="P4"/>
      <text:p text:style-name="P4">Výdaje celkem <text:tab/><text:tab/><text:tab/><text:tab/> <text:s text:c="6"/><text:tab/><text:tab/><text:tab/>653.704,- Kč</text:p>
      <text:p text:style-name="P7"><text:tab/></text:p>
      <text:p text:style-name="P7"/>
      <text:p text:style-name="P7"/>
      <text:p text:style-name="P7"/>
      <text:p text:style-name="P7">Rozpočet obce na rok 2017 je přebytkový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Vyvěšeno: 6.11.2016</text:p>
      <text:p text:style-name="P7">Svěšeno: 3.12.2016</text:p>
      <text:p text:style-name="P7">Vyvěšeno i svěšeno i v elektronické podob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5T16:41:36.41</meta:creation-date>
    <dc:date>2017-02-18T20:49:32.21</dc:date>
    <meta:editing-duration>PT47M16S</meta:editing-duration>
    <meta:editing-cycles>5</meta:editing-cycles>
    <meta:generator>OpenOffice.org/3.3$Win32 OpenOffice.org_project/330m20$Build-9567</meta:generator>
    <meta:print-date>2016-12-05T18:09:37.09</meta:print-date>
    <meta:document-statistic meta:table-count="0" meta:image-count="0" meta:object-count="0" meta:page-count="2" meta:paragraph-count="45" meta:word-count="308" meta:character-count="3582"/>
  </office:meta>
</office:document-meta>
</file>