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2c16a8" officeooo:paragraph-rsid="002c16a8" style:font-size-asian="32pt" style:font-size-complex="32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fo:font-size="20pt" officeooo:rsid="0025a196" officeooo:paragraph-rsid="0025a196" style:font-size-asian="20pt" style:font-size-complex="20pt"/>
    </style:style>
    <style:style style:name="P6" style:family="paragraph" style:parent-style-name="Standard">
      <style:text-properties fo:font-size="20pt" officeooo:paragraph-rsid="0025a196" style:font-size-asian="20pt" style:font-size-complex="20pt"/>
    </style:style>
    <style:style style:name="P7" style:family="paragraph" style:parent-style-name="Standard">
      <style:text-properties fo:font-size="20pt" officeooo:rsid="0029a124" officeooo:paragraph-rsid="0029a124" style:font-size-asian="20pt" style:font-size-complex="20pt"/>
    </style:style>
    <style:style style:name="P8" style:family="paragraph" style:parent-style-name="Standard">
      <style:text-properties fo:font-size="20pt" officeooo:rsid="0029eaaf" officeooo:paragraph-rsid="0029eaaf" style:font-size-asian="20pt" style:font-size-complex="20pt"/>
    </style:style>
    <style:style style:name="P9" style:family="paragraph" style:parent-style-name="Standard">
      <style:text-properties fo:font-size="20pt" officeooo:rsid="002a6191" officeooo:paragraph-rsid="002a6191" style:font-size-asian="20pt" style:font-size-complex="20pt"/>
    </style:style>
    <style:style style:name="P10" style:family="paragraph" style:parent-style-name="Standard">
      <style:text-properties fo:font-size="20pt" officeooo:rsid="002a6191" officeooo:paragraph-rsid="0025a196" style:font-size-asian="20pt" style:font-size-complex="20pt"/>
    </style:style>
    <style:style style:name="P11" style:family="paragraph" style:parent-style-name="Standard">
      <style:text-properties fo:font-size="20pt" officeooo:paragraph-rsid="00244358" style:font-size-asian="20pt" style:font-size-complex="20pt"/>
    </style:style>
    <style:style style:name="P12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3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Standard"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text-properties fo:font-size="26pt" style:font-size-asian="26pt" style:font-size-complex="26pt"/>
    </style:style>
    <style:style style:name="P1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7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18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19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0" style:family="paragraph" style:parent-style-name="Standard">
      <style:text-properties fo:font-size="24pt" fo:font-weight="bold" style:font-size-asian="24pt" style:font-weight-asian="bold" style:font-size-complex="24pt"/>
    </style:style>
    <style:style style:name="P21" style:family="paragraph" style:parent-style-name="Standard">
      <style:text-properties fo:font-size="18pt" style:font-size-asian="18pt" style:font-size-complex="18pt"/>
    </style:style>
    <style:style style:name="P22" style:family="paragraph" style:parent-style-name="Standard">
      <style:text-properties fo:font-size="18pt" officeooo:paragraph-rsid="0018054d" style:font-size-asian="18pt" style:font-size-complex="18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8pt" officeooo:paragraph-rsid="0018054d" style:font-size-asian="18pt" style:font-size-complex="1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8pt" officeooo:paragraph-rsid="002a6191" style:font-size-asian="18pt" style:font-size-complex="18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8pt" officeooo:rsid="002a6191" officeooo:paragraph-rsid="002a6191" style:font-size-asian="18pt" style:font-size-complex="18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32pt" officeooo:rsid="001e17e7" officeooo:paragraph-rsid="001e17e7" style:font-size-asian="32pt" style:font-size-complex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23c787" style:font-size-asian="20pt" style:font-size-complex="20pt"/>
    </style:style>
    <style:style style:name="T3" style:family="text">
      <style:text-properties fo:font-size="20pt" officeooo:rsid="0029a124" style:font-size-asian="20pt" style:font-size-complex="20pt"/>
    </style:style>
    <style:style style:name="T4" style:family="text">
      <style:text-properties fo:font-size="20pt" officeooo:rsid="002c16a8" style:font-size-asian="20pt" style:font-size-complex="20pt"/>
    </style:style>
    <style:style style:name="T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6" style:family="text">
      <style:text-properties officeooo:rsid="001df7f3"/>
    </style:style>
    <style:style style:name="T7" style:family="text">
      <style:text-properties officeooo:rsid="001e5680"/>
    </style:style>
    <style:style style:name="T8" style:family="text">
      <style:text-properties officeooo:rsid="0020173f"/>
    </style:style>
    <style:style style:name="T9" style:family="text">
      <style:text-properties officeooo:rsid="00244358"/>
    </style:style>
    <style:style style:name="T10" style:family="text">
      <style:text-properties officeooo:rsid="0025a196"/>
    </style:style>
    <style:style style:name="T11" style:family="text">
      <style:text-properties officeooo:rsid="0029a124"/>
    </style:style>
    <style:style style:name="T12" style:family="text">
      <style:text-properties officeooo:rsid="002a6191"/>
    </style:style>
    <style:style style:name="T13" style:family="text">
      <style:text-properties officeooo:rsid="002c0b69"/>
    </style:style>
    <style:style style:name="T14" style:family="text">
      <style:text-properties officeooo:rsid="002c16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2">Závěrečný účet</text:p>
      <text:p text:style-name="P1"/>
      <text:p text:style-name="P1">obce Třebějice</text:p>
      <text:p text:style-name="P1"/>
      <text:p text:style-name="P1">za rok 20<text:span text:style-name="T7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Závěrečný účet obce Třebějice je v souladu s § 17 zákona 250/2000 Sb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Vyvěšeno: <text:s/></text:span><text:span text:style-name="T4">5. 6</text:span><text:span text:style-name="T2">. 202</text:span><text:span text:style-name="T3">3</text:span></text:p>
      <text:p text:style-name="P3">Svěšeno: <text:span text:style-name="T14">30. 6. 2024</text:span></text:p>
      <text:p text:style-name="P3"/>
      <text:p text:style-name="P3">Vyvěšeno na úřední desce i v elektronické podobě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Hospodaření obce v roce 20<text:span text:style-name="T7">22</text:span></text:p>
      <text:p text:style-name="P18"/>
      <text:p text:style-name="P18"/>
      <text:p text:style-name="P16">Příjmy</text:p>
      <text:p text:style-name="P15">Schválený rozpočet <text:s text:c="13"/><text:span text:style-name="T11">1.905.216,</text:span>-</text:p>
      <text:p text:style-name="P15">Výsledek od počátku roku <text:s text:c="2"/><text:span text:style-name="T11">3.259.484,11</text:span></text:p>
      <text:p text:style-name="P15"/>
      <text:p text:style-name="P16"/>
      <text:p text:style-name="P16">Výdaje</text:p>
      <text:p text:style-name="P15">Schválený rozpočet <text:s text:c="16"/><text:span text:style-name="T11">2.672.336,</text:span>-</text:p>
      <text:p text:style-name="P15">Výsledek od počátku roku <text:s text:c="5"/><text:span text:style-name="T11">2.973.593,13</text:span></text:p>
      <text:p text:style-name="P1"/>
      <text:p text:style-name="P4"/>
      <text:p text:style-name="P3">Hospodaření obce za rok 20<text:span text:style-name="T7">22</text:span> skončilo přebytkem</text:p>
      <text:p text:style-name="Standard"><text:span text:style-name="T1">ve výši </text:span><text:span text:style-name="T3">285.890,98</text:span><text:span text:style-name="T2"> </text:span><text:span text:style-name="T5">Kč.</text:span></text:p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Dotace a příspěvky poskytnuté v roce 20<text:span text:style-name="T7">22</text:span></text:p>
      <text:p text:style-name="P13"/>
      <text:p text:style-name="P11"/>
      <text:p text:style-name="P7">14.3.<text:tab/>příspěvek MAS<text:tab/><text:tab/><text:tab/><text:tab/>67,-</text:p>
      <text:p text:style-name="P7">21.3.<text:tab/>příspěvek SMO<text:tab/><text:tab/><text:tab/><text:tab/>2.413,06</text:p>
      <text:p text:style-name="P7">28.3.<text:tab/>dar gymnastika<text:tab/><text:tab/><text:tab/><text:tab/>6.000,-</text:p>
      <text:p text:style-name="P9">9.5.<text:tab/><text:tab/>dar hasiči<text:tab/><text:tab/><text:tab/><text:tab/><text:tab/>10.000,-</text:p>
      <text:p text:style-name="P8">25.7.<text:tab/>dar Dírná<text:tab/><text:tab/><text:tab/><text:tab/><text:tab/>10.000,-</text:p>
      <text:p text:style-name="P8">16.12.<text:tab/>dar Dírná<text:tab/><text:tab/><text:tab/><text:tab/><text:tab/>20.000,-</text:p>
      <text:p text:style-name="P8">27.12.<text:tab/>dar gymnastika<text:tab/><text:tab/><text:tab/><text:tab/>6.000,-</text:p>
      <text:p text:style-name="P8">29.12. <text:tab/>dar ZŠ Tučapy<text:tab/><text:tab/><text:tab/><text:tab/>5.000,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><text:soft-page-break/>Vyúčtování dotací za rok 20<text:span text:style-name="T8">22</text:span></text:p>
      <text:p text:style-name="P17"/>
      <text:p text:style-name="P17"/>
      <text:p text:style-name="P14">účel<text:tab/><text:tab/> <text:s text:c="19"/>částka <text:s text:c="5"/>vyčerpáno<text:tab/> <text:s text:c="3"/>rozdíl</text:p>
      <text:p text:style-name="P20"/>
      <text:p text:style-name="P21">Výkon st. <text:span text:style-name="T10">s</text:span>pr.<text:tab/> <text:s text:c="16"/><text:span text:style-name="T9">70.500</text:span>,- <text:s text:c="8"/><text:span text:style-name="T9">70.500</text:span>,- <text:s text:c="12"/>0 <text:s text:c="8"/></text:p>
      <text:p text:style-name="P3"/>
      <text:p text:style-name="P21"/>
      <text:p text:style-name="P24">Neinvestiční dotace na zabezpečení výdajů spojených s konáním voleb <text:tab/></text:p>
      <text:p text:style-name="P22"><text:tab/><text:tab/><text:tab/><text:tab/></text:p>
      <text:p text:style-name="P23"><text:span text:style-name="T12">98 187<text:tab/><text:tab/><text:tab/><text:tab/>46.000</text:span>,- <text:s text:c="9"/><text:span text:style-name="T12">41.707,20</text:span> <text:s text:c="9"/><text:span text:style-name="T12">4.292,80</text:span></text:p>
      <text:p text:style-name="P25">98 008<text:tab/><text:tab/><text:tab/><text:tab/>9.400,-<text:tab/><text:tab/>5.016,70<text:tab/><text:tab/> <text:s/>4.383,30</text:p>
      <text:p text:style-name="P23"/>
      <text:p text:style-name="P21"/>
      <text:p text:style-name="P21"><text:tab/>Nevyčerpané prostředky budou vráceny v roce 20<text:span text:style-name="T6">23</text:span> v rámci vyúčtování za rok 20<text:span text:style-name="T8">22</text:span>.<text:tab/></text:p>
      <text:p text:style-name="P3"/>
      <text:p text:style-name="P5"/>
      <text:p text:style-name="P5"/>
      <text:p text:style-name="P5"><text:span text:style-name="T12">kompenzační příspěvek</text:span><text:tab/> <text:s text:c="3"/><text:tab/><text:span text:style-name="T12">5.081,-</text:span><text:tab/> <text:s/><text:tab/><text:span text:style-name="T12">5.081,-<text:tab/><text:tab/>0</text:span></text:p>
      <text:p text:style-name="P10">příspěvek kůrovc.kalamity<text:tab/>81.630,-<text:tab/><text:tab/>81.630,-<text:tab/><text:tab/>0</text:p>
      <text:p text:style-name="P9">dotace osvětlení<text:tab/><text:tab/><text:tab/><text:tab/>266.000,-<text:tab/>0<text:tab/> <text:s text:c="2"/>266.000,-</text:p>
      <text:p text:style-name="P9"><text:tab/><text:tab/><text:tab/><text:span text:style-name="T13">(dotace bude vrácena v roce 2023)</text:span></text:p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ad</meta:initial-creator>
    <meta:creation-date>2018-06-04T16:50:00</meta:creation-date>
    <dc:date>2023-06-07T20:42:29.839000000</dc:date>
    <meta:print-date>2022-07-09T12:16:54.941000000</meta:print-date>
    <meta:editing-cycles>21</meta:editing-cycles>
    <meta:editing-duration>PT48M3S</meta:editing-duration>
    <meta:generator>LibreOffice/6.1.1.2$Windows_X86_64 LibreOffice_project/5d19a1bfa650b796764388cd8b33a5af1f5baa1b</meta:generator>
    <meta:document-statistic meta:table-count="0" meta:image-count="0" meta:object-count="0" meta:page-count="6" meta:paragraph-count="37" meta:word-count="178" meta:character-count="1348" meta:non-whitespace-character-count="1008"/>
  </office:meta>
</office:document-meta>
</file>