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ální_5f_IMP">
      <style:paragraph-properties fo:margin-top="0cm" fo:margin-bottom="0.106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ing">
      <style:text-properties style:font-name="Arial" style:text-underline-style="none" style:font-name-complex="Arial"/>
    </style:style>
    <style:style style:name="P13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17" style:family="paragraph" style:parent-style-name="Heading_20_4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012708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12708" style:font-size-asian="11pt" style:font-name-complex="Arial" style:font-size-complex="11pt"/>
    </style:style>
    <style:style style:name="T4" style:family="text">
      <style:text-properties style:font-name="Arial" fo:font-size="11pt" officeooo:rsid="0001e348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officeooo:rsid="0001e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Obec <text:s/><text:span text:style-name="T1">Třebějice</text:span></text:p>
      <text:p text:style-name="P1">Zastupitelstvo obce <text:s/><text:span text:style-name="T1">Třebějice </text:span></text:p>
      <text:p text:style-name="P5">Obecně závazná vyhláška obce <text:s/><text:span text:style-name="T1">Třebějice </text:span><text:s/>č. <text:span text:style-name="T1">1/2</text:span>0<text:span text:style-name="T1">22</text:span>,</text:p>
      <text:p text:style-name="P5">kterou se stanoví část společného školského obvodu základní<text:span text:style-name="T1">ch</text:span> škol </text:p>
      <text:p text:style-name="P5"/>
      <text:p text:style-name="P3"/>
      <text:p text:style-name="Text_20_body"><text:span text:style-name="T2">Zastupitelstvo obce </text:span><text:span text:style-name="T3">Třebějice</text:span><text:span text:style-name="T2"> se na svém zasedání dne </text:span><text:span text:style-name="T3">7.3.2022</text:span><text:span text:style-name="T2"> usnesením č. </text:span><text:span text:style-name="T3">7/2022</text:span><text:span text:style-name="T2"> 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span></text:p>
      <text:h text:style-name="P15" text:outline-level="2"/>
      <text:p text:style-name="P2"/>
      <text:h text:style-name="P16" text:outline-level="2">Čl. 1</text:h>
      <text:p text:style-name="P5">Stanovení školských obvodů </text:p>
      <text:p text:style-name="P4"/>
      <text:p text:style-name="P11"><text:span text:style-name="T2">Na základě uzavřené dohody </text:span><text:span text:style-name="T3">mezi </text:span><text:span text:style-name="T2">obcí </text:span><text:span text:style-name="T3">Třebějice </text:span><text:span text:style-name="T2"><text:s/>a </text:span><text:span text:style-name="T3">městem Soběslav</text:span><text:span text:style-name="T2"> o vytvoření společného školského obvodu základní školy je území obce </text:span><text:span text:style-name="T3">Třebějice</text:span><text:span text:style-name="T2"> částí školského obvodu Základní školy </text:span><text:span text:style-name="T4">Soběslav , Komenského 20 a Základní školy Soběslav, tř. Dr. Edvarda Beneše 50, </text:span><text:span text:style-name="T2"><text:s/>zřízené </text:span><text:span text:style-name="T4">městem Soběslav.</text:span><text:span text:style-name="T5"> </text:span></text:p>
      <text:p text:style-name="P2"/>
      <text:p text:style-name="P2"/>
      <text:h text:style-name="P16" text:outline-level="2">Čl. 2</text:h>
      <text:h text:style-name="P17" text:outline-level="4">Závěrečné ustanovení</text:h>
      <text:p text:style-name="P13"/>
      <text:p text:style-name="P14">Tato vyhláška nabývá účinnosti patnáctým dnem po dni jejího vyhlášení.</text:p>
      <text:p text:style-name="P14"/>
      <text:p text:style-name="P14"/>
      <text:p text:style-name="P14"/>
      <text:p text:style-name="P14"/>
      <text:p text:style-name="P14"/>
      <text:p text:style-name="P6"><text:span text:style-name="T6"><text:tab/></text:span><text:span text:style-name="T7">Podpis<text:tab/>Podpis</text:span></text:p>
      <text:p text:style-name="P8"><text:tab/>…………….<text:tab/>………………</text:p>
      <text:p text:style-name="P9"><text:tab/>Jméno Příjmení<text:tab/>Jméno Příjmení</text:p>
      <text:p text:style-name="P10"><text:tab/>místostarosta<text:tab/>starosta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věšeno na úřední desce dne: <text:span text:style-name="T8">7.3.2022</text:span></text:p>
      <text:p text:style-name="P2">Sejmuto z úřední desky dne: <text:span text:style-name="T8">23.3.20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článku" style:display-name="Text článku" style:family="paragraph" style:parent-style-name="Standard" style:default-outline-level="6" style:list-style-name="">
      <style:paragraph-properties fo:margin-left="0cm" fo:margin-right="0cm" fo:margin-top="0.423cm" fo:margin-bottom="0cm" loext:contextual-spacing="false" fo:text-align="justify" style:justify-single-word="false" fo:text-indent="0.75cm" style:auto-text-indent="false"/>
      <style:text-properties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US_5f_cislovany" style:display-name="US_cislovany" style:family="paragraph" style:parent-style-name="Standard" style:default-outline-level="1" style:list-style-name="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ek" style:family="paragraph" style:parent-style-name="Standard" style:next-style-name="Standard">
      <style:text-properties fo:color="#c0c0c0"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xl43" style:family="paragraph" style:parent-style-name="Standard">
      <style:paragraph-properties fo:margin-top="0.494cm" fo:margin-bottom="0.494cm" loext:contextual-spacing="false"/>
    </style:style>
    <style:style style:name="xl42" style:family="paragraph" style:parent-style-name="Standard">
      <style:paragraph-properties fo:margin-top="0.494cm" fo:margin-bottom="0.494cm" loext:contextual-spacing="false" fo:padding="0cm" fo:border="0.99pt solid #000000" style:vertical-align="top"/>
      <style:text-properties fo:font-size="8pt" style:font-size-asian="8pt" style:font-size-complex="8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 style:vertical-align="top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51pt solid #000000" style:vertical-align="top"/>
      <style:text-properties fo:font-size="11pt" style:font-size-asian="11pt" style:font-size-complex="11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 style:vertical-align="top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51pt solid #000000" style:vertical-align="top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</style:style>
    <style:style style:name="xl35" style:family="paragraph" style:parent-style-name="Standard">
      <style:paragraph-properties fo:margin-top="0.494cm" fo:margin-bottom="0.494cm" loext:contextual-spacing="false" style:vertical-align="top"/>
      <style:text-properties fo:font-size="8pt" style:font-size-asian="8pt" style:font-size-complex="8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style:vertical-align="top"/>
      <style:text-properties fo:font-weight="bold" style:font-weight-asian="bold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xl31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 style:vertical-align="top"/>
      <style:text-properties fo:font-size="8pt" style:font-size-asian="8pt" style:font-size-complex="8pt"/>
    </style:style>
    <style:style style:name="xl30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top"/>
      <style:text-properties fo:font-size="8pt" style:font-size-asian="8pt" style:font-size-complex="8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xl2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none" style:vertical-align="top"/>
      <style:text-properties fo:font-size="8pt" style:font-size-asian="8pt" style:font-size-complex="8pt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top"/>
      <style:text-properties fo:font-size="8pt" style:font-size-asian="8pt" style:font-size-complex="8pt"/>
    </style:style>
    <style:style style:name="xl2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fo:font-size="8pt" style:font-size-asian="8pt" style:font-size-complex="8pt"/>
    </style:style>
    <style:style style:name="xl25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8pt" style:font-size-asian="8pt" style:font-size-complex="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top"/>
      <style:text-properties fo:font-weight="bold" style:font-weight-asian="bold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/>
    <style:style style:name="Základní_20_text_20_odsazený_20_3" style:display-name="Základní text odsazený 3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/>
      <style:text-properties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Základní_20_text_20_odsazený_20_21" style:display-name="Základní text odsazený 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margin-top="0.212cm" fo:margin-bottom="0cm" loext:contextual-spacing="false" style:text-autospace="none"/>
      <style:text-properties fo:language="none" fo:country="none" fo:font-weight="bold" style:font-weight-asian="bold" style:font-weight-complex="bold"/>
    </style:style>
    <style:style style:name="Paragraf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size-complex="10pt"/>
    </style:style>
    <style:style style:name="Header" style:family="paragraph" style:parent-style-name="Standard" style:class="extra"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color="#c0c0c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style:text-underline-style="solid" style:text-underline-width="auto" style:text-underline-color="font-color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c0c0c0"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Základní_20_text_20_3_20_Char" style:display-name="Základní text 3 Char" style:family="text">
      <style:text-properties fo:font-size="12pt" fo:font-weight="bold" style:font-size-asian="12pt" style:font-weight-asian="bold" style:font-size-complex="12pt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Nadpis_20_4_20_Char" style:display-name="Nadpis 4 Char" style:family="text">
      <style:text-properties fo:color="#c0c0c0"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tyle="normal" style:font-style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8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1" style:family="text">
      <style:text-properties fo:font-size="14pt" fo:font-weight="normal" style:font-size-asian="14pt" style:font-weight-asian="normal"/>
    </style:style>
    <style:style style:name="WW8Num37z0" style:family="text">
      <style:text-properties fo:font-size="14pt" style:font-size-asian="14pt" style:font-size-complex="14pt" style:font-weight-complex="bold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tyle="normal" style:font-style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tyle="normal" style:font-style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tyle="normal" style:font-style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style:font-style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WW8Num6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style:font-style-asian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0" style:num-suffix="." text:bullet-char="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1z0" style:num-suffix=".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1z0" style:num-suffix=".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1z0" style:num-suffix=".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1z0" style:num-suffix=".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1z0" style:num-suffix=".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1z0" style:num-suffix=".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1z0" style:num-suffix=".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0" style:num-suffix="." text:bullet-char="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4z0" style:num-suffix=".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4z0" style:num-suffix=".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4z0" style:num-suffix=".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4z0" style:num-suffix=".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4z0" style:num-suffix=".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4z0" style:num-suffix=".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4z0" style:num-suffix=".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7:33:38.288000000</meta:creation-date>
    <dc:date>2022-03-09T17:35:06.192000000</dc:date>
    <meta:editing-duration>PT1M28S</meta:editing-duration>
    <meta:editing-cycles>1</meta:editing-cycles>
    <meta:document-statistic meta:table-count="0" meta:image-count="0" meta:object-count="0" meta:page-count="1" meta:paragraph-count="17" meta:word-count="180" meta:character-count="1204" meta:non-whitespace-character-count="1027"/>
    <meta:generator>LibreOffice/6.2.3.2$Windows_X86_64 LibreOffice_project/aecc05fe267cc68dde00352a451aa867b3b546ac</meta:generator>
  </office:meta>
</office:document-meta>
</file>