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1.3500003814697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Vnitřní směrnice č. 1/2017</text:p>
      <text:p text:style-name="P2"/>
      <text:p text:style-name="P2">o zadávání veřejných zakázek malého rozsahu</text:p>
      <text:p text:style-name="P2"/>
      <text:p text:style-name="P2"/>
      <text:p text:style-name="P2"/>
      <text:p text:style-name="P2"/>
      <text:p text:style-name="P2"/>
      <text:p text:style-name="P18">Obec Třebějice</text:p>
      <text:p text:style-name="P3">Třebějice 1, 392 01 <text:s/>Soběslav</text:p>
      <text:p text:style-name="P3">IČ:00667200</text:p>
      <text:p text:style-name="P3">Projednáno a schváleno v ZO:18.12.2017</text:p>
      <text:p text:style-name="P3">Směrnice nabývá účinnosti:18.12.2017</text:p>
      <text:p text:style-name="P2"/>
      <text:p text:style-name="P2"/>
      <text:p text:style-name="P2"/>
      <text:list xml:id="list38453601" text:style-name="L1">
        <text:list-header>
          <text:p text:style-name="P19">Obsah směrnice:</text:p>
          <text:p text:style-name="P19"/>
        </text:list-header>
      </text:list>
      <text:p text:style-name="P3">Oddíl I.: Úvodní ustanovení</text:p>
      <text:p text:style-name="P11">Čl.1: Legislativní rámec</text:p>
      <text:p text:style-name="P11">Čl.2: Předmět úpravy</text:p>
      <text:p text:style-name="P11">Čl.3: Závaznost směrnice</text:p>
      <text:p text:style-name="P3"/>
      <text:p text:style-name="P3">Oddíl II.: Veřejné zakázky</text:p>
      <text:p text:style-name="P11">Čl.4: Kategorie veřejných zakázek</text:p>
      <text:p text:style-name="P11">Čl.5: Realizace veřejných zakázek</text:p>
      <text:p text:style-name="P11">Čl.6: Schvalování a zadávání veřejných zakázek</text:p>
      <text:p text:style-name="P11">Čl.7: Zrušení řízení o zadávání veřejné zakázky</text:p>
      <text:p text:style-name="P11"/>
      <text:p text:style-name="P3">Oddíl III.: Dokumentace veřejných zakázek</text:p>
      <text:p text:style-name="P11">Čl.8: Uveřejňovací povinnost, uložení dokumentace veřejných zakázek</text:p>
      <text:p text:style-name="P11"/>
      <text:p text:style-name="P3">Oddíl IV.: Závěr</text:p>
      <text:p text:style-name="P11">Čl.9: Závěrečná ustanovení</text:p>
      <text:p text:style-name="P11"/>
      <text:p text:style-name="P3"/>
      <text:p text:style-name="P1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5">Oddíl I.</text:p>
      <text:p text:style-name="P5">Úvodní ustanovení</text:p>
      <text:p text:style-name="P6"/>
      <text:p text:style-name="P6">Článek 1</text:p>
      <text:p text:style-name="P6">Legislativní rámec</text:p>
      <text:p text:style-name="P6"/>
      <text:p text:style-name="P12">Problematika zadávání veřejných zakázek je v rámci legislativy České republiky v souladu s legislativou Evropské unie upravena zákonem č. 134/2016 Sb. o zadávání veřejných zakázek ( dále jen zákon ).</text:p>
      <text:p text:style-name="P12"/>
      <text:p text:style-name="P6">Článek 2</text:p>
      <text:p text:style-name="P6">Předmět úpravy</text:p>
      <text:p text:style-name="P6"/>
      <text:p text:style-name="P12">Tato směrnice stanoví věcný, administrativní a časový postup při zadávání a vyhodnocování veřejných zakázek 4 tj. u nichž výše předpokládané hodnoty nepřesáhne v případě veřejných zakázek na dodávky nebo veřejných zakázek na služby částku 2.000.000,- Kč bez daně z přidané hodnoty a v případě veřejných zakázek na stavební práce nepřesáhne částku 6.000.000,- Kč bez daně z přidané hodnoty ( dále jen DPH ).</text:p>
      <text:p text:style-name="P13"/>
      <text:p text:style-name="P6">Článek 3</text:p>
      <text:p text:style-name="P6">Závaznost směrnice</text:p>
      <text:p text:style-name="P6"/>
      <text:p text:style-name="P12">Tato směrnice a zásady v ní uvedené jsou závazné pro odpovědné osoby zadavatele- obec Třebějice dle zákona, které odpovídají za přípravu, zadání a řízení veřejných zakázek a za vyhodnocování podaných nabídek.</text:p>
      <text:p text:style-name="P12">Kontrolu dodržování směrnice o zadávání veřejných zakázek malého rozsahu zabezpečuje kontrolní výbor zastupitelstva obce.</text:p>
      <text:p text:style-name="P12"/>
      <text:p text:style-name="P5">Oddíl II.</text:p>
      <text:p text:style-name="P5">Veřejné zakázky</text:p>
      <text:p text:style-name="P6"/>
      <text:p text:style-name="P6">Článek 4</text:p>
      <text:p text:style-name="P6">Kategorie veřejných zakázek</text:p>
      <text:p text:style-name="P6"/>
      <text:p text:style-name="P12">Pro zadávání veřejných zakázek malého rozsahu platí následující kategorie:</text:p>
      <text:p text:style-name="P12">4.1 <text:s text:c="3"/><text:span text:style-name="T1">I. kategorie</text:span></text:p>
      <text:p text:style-name="P12"><text:tab/>veřejné zakázky, u kterých nedosáhne výše předpokládané hodnoty <text:tab/>veřejné zakázky <text:tab/>částku 200.000,- Kč bez DPH v případě veřejných <text:tab/>zakázek na dodávky a služby, <text:soft-page-break/><text:tab/>resp.600.000,- Kč bez DPH v případě <text:tab/>veřejných zakázek na stavební práce.<text:tab/> </text:p>
      <text:p text:style-name="P12">4.2 <text:s text:c="3"/><text:span text:style-name="T1">II. kategorie</text:span></text:p>
      <text:p text:style-name="P7"><text:span text:style-name="T2"><text:tab/>veřejné zakázky v hodnotě od 200.000,- Kč bez DPH do hodnoty <text:tab/>nepřesahující <text:tab/>1.000.000,- Kč bez DPH v případě veřejné zakázky na <text:tab/>dodávku a služby, resp. <text:tab/>od 600.000,- Kč bez DPH do hodnoty <text:tab/>nepřesahující 3.000.000,- Kč bez DPH v </text:span><text:span text:style-name="T2"><text:tab/>případě veřejných zakázek </text:span><text:tab/><text:span text:style-name="T2">na stavební práce.</text:span></text:p>
      <text:p text:style-name="P14">4.3 <text:s text:c="3"/><text:span text:style-name="T1">III. kategorie</text:span></text:p>
      <text:p text:style-name="P7"><text:span text:style-name="T2"><text:s text:c="5"/><text:tab/>veřejné zakázky v hodnotě od 1.000.000,- Kč bez DPH do hodnoty nepřesahující <text:tab/>2.000.000,- Kč bez DPH v případě veřejné zakázky na dodávky a služby, resp. od <text:tab/>3.000.000,- Kč bez DPH do hodnoty</text:span> <text:span text:style-name="T2">nepřesahující 6.000.000,- Kč bez DPH v <text:tab/>případě veřejných zakázek na stavební práce.</text:span></text:p>
      <text:p text:style-name="P7"/>
      <text:p text:style-name="P8">Článek 5</text:p>
      <text:p text:style-name="P8">Realizace veřejných zakázek</text:p>
      <text:p text:style-name="P8"/>
      <text:p text:style-name="P14">Za administrativní zajištění realizace veřejných zakázek odpovídá starosta obce. Jedná se zejména o zajištění a o archivaci spisové dokumentace veřejné zakázky v souladu s platnou právní úpravou.</text:p>
      <text:p text:style-name="P14">Smluvní vztah je realizován formou objednávky nebo smlouvy, kterou podepisuje starosta obce, v jeho nepřítomnosti místostarosta obce.</text:p>
      <text:p text:style-name="P14">Starosta obce odpovídá za uvolňování finančních prostředků v souladu s objednávkou nebo se smlouvou a za kontrolu dodržování plnění dle objednávky nebo smlouvy, za řádné předání a převzetí veřejné zakázky, včetně uplatnění práv odpovědnosti za vady ze záruky, odpovědnosti za vzniklé škody, apod.</text:p>
      <text:p text:style-name="P7"/>
      <text:p text:style-name="P8">Článek 6</text:p>
      <text:p text:style-name="P8">Schvalování a zadávání veřejných zakázek</text:p>
      <text:p text:style-name="P8"/>
      <text:p text:style-name="P14">Veřejnou zakázku zadává starosta obce. V případě jeho nepřítomnosti místostarosta obce (dále jen odpovědná osoba zadavatele). Při zadání veřejných zakázek malého rozsahu není dle § 31 zákona zadavatel povinen postupovat v zadávacím řízení dle zákona, je však povinen dodržet zásady dle § 6 zákona, tzn. zásady transparentnosti a přiměřenosti. Ve vztahu k dodavatelům musí dodržovat zásadu rovného zacházení a zákazu diskriminace. Nesmí omezovat účast v zadávacím řízení těm dodavatelům, kteří mají sídlo v členském státě Evropské unie, Evropského hospodářského prostoru nebo Švýcarské konfederaci nebo jiném státě, který má s Českou republikou nebo s Evropskou unií uzavřenu mezinárodní smlouvu zaručující přístup dodavatelům z těchto států k zadávané veřejné zakázce.</text:p>
      <text:p text:style-name="P14">6.1<text:tab/>Veřejné zakázky zařazené do I. kategorie je oprávněna schválit a zadat odpovědná <text:tab/>osoba zadavatele a jsou zpravidla realizovány na základě její objednávky. Forma <text:tab/>smlouvy se uplatní vždy, když zadavatel požaduje deklarovat další podmínky <text:tab/>realizace veřejné zakázky, které by forma objednávky nepostihovala (záruční <text:tab/>podmínky, sankční ujednání, apod.). U této kategorie veřejných zakázek je možno <text:tab/>postupovat i formou přímého nákupu v obchodě.</text:p>
      <text:p text:style-name="P14"><text:tab/>Výběrové řízení se nemusí provádět.</text:p>
      <text:p text:style-name="P14"><text:tab/>Odpovědná osoba zadavatele odpovídá za to, že uchazeč jím oslovený a vybraný má <text:tab/>dostatečné odborné, materiální a další předpoklady pro úspěšné zvládnutí veřejné <text:soft-page-break/><text:tab/>zakázky v potřebné kvalitě a ve stanovené lhůtě, dále odpovídá za to, že zadání <text:tab/>veřejné <text:tab/>zakázky bude za cenu obvyklou v místě a čase plnění.</text:p>
      <text:p text:style-name="P14">6.2<text:tab/>Veřejné zakázky zařazené do II. kategorie zadává odpovědná osoba zadavatele <text:s/>po <text:tab/>předchozím souhlasu zastupitelstva obce. Veřejná zakázka je realizovaná na základě <text:tab/>objednávky nebo smlouvy. Forma smlouvy se uplatní vždy, když je požadováno <text:tab/>deklarovat další podmínky realizace veřejné zakázky, které by forma objednávky <text:tab/>nepostihovala ( záruční podmínky,sankční ujednání, apod.)</text:p>
      <text:p text:style-name="P14"><text:tab/>Posouzení, hodnocení a závěrečný výběr dodavatele na veřejnou zakázku přísluší <text:tab/>výhradně zastupitelstvu obce, které při svém rozhodování může vycházet z informace <text:tab/>o trhu, místní znalosti a svých poznatků a zkušeností.</text:p>
      <text:p text:style-name="P14">6.3<text:tab/> Veřejné zakázky zařazené do III. kategorie zadává odpovědná osoba zadavatele po <text:tab/>předchozím souhlasu zastupitelstva obce. Veřejná zakázka je realizovaná vždy na <text:tab/>základě smlouvy.</text:p>
      <text:p text:style-name="P14"><text:tab/>Odpovědná osoba zadavatele vyzve písemně nejméně tři uchazeče k předložení <text:tab/>nabídky. Odpovědná osoba zadavatele vyzve pouze takové zájemce, o kterých má <text:tab/>věrohodné informace, že jsou z hlediska své schopnosti, odbornosti a zkušenosti jím <text:tab/>požadované plnění schopni řádně a včas dodat.</text:p>
      <text:p text:style-name="P14"><text:tab/>Posouzení, hodnocení a závěrečný výběr nejvýhodnější nabídky přísluší výhradně <text:tab/>zastupitelstvu obce.</text:p>
      <text:p text:style-name="P14"><text:tab/>Po rozhodnutí zadavatele o výběru nejvhodnější nabídky sdělí odpovědná osoba <text:tab/>zadavatele tuto informaci všem účastníkům řízení.</text:p>
      <text:p text:style-name="P14">6.4<text:tab/>Zastupitelstvo obce jako orgán zadavatele má právo rozhodnout o zadání veřejné <text:tab/>zakázky dle bodu 4.3 této směrnice uchazeči přímo bez dodržení postupů uvedených <text:tab/>v bodu 6.3 této směrnice v případě, že hrozí vznik škody na majetku obce nebo jiné <text:tab/>nebezpečí z prodlení, případně je nutno zajistit návaznost na předtím realizované <text:tab/>práce shodným uchazečem z důvodu použitých stavebních postupů, technologií či <text:tab/>zajištění shodných záručních podmínek.</text:p>
      <text:p text:style-name="P14">6.5<text:tab/>Zastupitelstvo obce může rozhodnout o zadání veřejné zakázky dle bodu 4.1 této <text:tab/>směrnice postupem uvedeným v bodě 6.2 nebo 6.3 této směrnice. Rovněž může <text:tab/>zastupitelstvo obce rozhodnout o zadání veřejné zakázky dle bodu 4.2 této směrnice <text:tab/>postupem uvedeným v bodě 6.3 této směrnice.</text:p>
      <text:p text:style-name="P14">6.6<text:tab/>Schvalování veřejných zakázek, které jsou financovány nebo spolufinancovány z <text:tab/>dotací nebo grantů, se řídí pravidly stanovenými pro žadatele o dotaci nebo grant, <text:tab/>tudíž se na ně nevztahují postupy uvedené v bodech 6.1, 6.2 a 6.3 této směrnice.</text:p>
      <text:p text:style-name="P14">6.7<text:tab/>K realizaci výběrového řízení, včetně posouzení nejvýhodnější nabídky může <text:tab/>zastupitelstvo obce stanovit externího dodavatele. Schválení navržené nejlepší <text:tab/>nabídky vzešlé z tohoto výběrového řízení přísluší výhradně zastupitelstvu obce.</text:p>
      <text:p text:style-name="P15"/>
      <text:p text:style-name="P9">Článek 7</text:p>
      <text:p text:style-name="P9">Zrušení řízení o zadání veřejné zakázky</text:p>
      <text:p text:style-name="P9"/>
      <text:p text:style-name="P16">Zadavatel může zrušit zadání veřejné zakázky kdykoliv v průběhu zadávání. Odpovědná osoba zadavatele je povinna tuto skutečnost neprodleně písemně oznámit všem vyzvaným uchazečům.</text:p>
      <text:p text:style-name="P17"/>
      <text:p text:style-name="P10">Oddíl III.</text:p>
      <text:p text:style-name="P10">Dokumentace veřejných zakázek</text:p>
      <text:p text:style-name="P10"><text:soft-page-break/></text:p>
      <text:p text:style-name="P9">Článek 8</text:p>
      <text:p text:style-name="P9">Uveřejňovací povinnost, uložení dokumentace veřejných zakázek</text:p>
      <text:p text:style-name="P9"/>
      <text:p text:style-name="P16">Zadavatel je povinen uveřejnit na svém Profilu zadavatele smlouvu s dodavatelem včetně všech změn a dodatků u veřejných zakázek s předpokládanou hodnotou od 500.000,- Kč bez DPH, a to do 15 dnů od uzavření smlouvy a výši skutečně uhrazené cena za plnění smlouvy a to do 3 měsíců od splnění smlouvy.</text:p>
      <text:p text:style-name="P16">Odpovědná osoba zadavatele odpovídá za řádné uložení dokumentace veřejných zakázek pořízené v rozsahu nutném pro splnění podmínek dle této směrnice v souladu s platnou právní úpravou. Zadavatel je povinen uchovávat dokumentaci o zadávacím řízení dle § 216 zákona po dobu 10 let ode dne ukončení zadávacího řízení nebo od změny závazku ze smlouvy na veřejnou zakázku, nestanoví-li jiný právní předpis lhůtu delší.</text:p>
      <text:p text:style-name="P16"/>
      <text:p text:style-name="P9"/>
      <text:p text:style-name="P10">Oddíl IV.</text:p>
      <text:p text:style-name="P10">Závěr</text:p>
      <text:p text:style-name="P9"/>
      <text:p text:style-name="P9">Článek 9</text:p>
      <text:p text:style-name="P9">Závěrečná ustanovení</text:p>
      <text:p text:style-name="P9"/>
      <text:p text:style-name="P16">- Tato směrnice je součástí vnitřního organizačního a kontrolního systému obce a součástí komplexu vnitřních směrnic.</text:p>
      <text:p text:style-name="P16">- Tato směrnice podléhá aktualizaci podle daných potřeb a změn zákonných norem.</text:p>
      <text:p text:style-name="P16">- Aktualizace, novelizace, doplňování a změny této směrnice podléhají schválení zastupitelstva obce.</text:p>
      <text:p text:style-name="P16">- Směrnice nabývá účinnosti po schválení zastupitelstvem obce, tj. dnem 18.12.2017, usnesením č. 32/17.</text:p>
      <text:p text:style-name="P16">- Tato směrnice ruší „ Vnitřní směrnici č. 1/2014 o zadávání veřejných zakázek malého rozsahu“ schválenou dne 3.2.2014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………………………………………….. <text:s text:c="16"/>………………………………………….</text:p>
      <text:p text:style-name="P16"><text:s text:c="16"/>Pavla Dvořáková<text:tab/><text:tab/><text:tab/><text:tab/><text:tab/> Marie Klečacká</text:p>
      <text:p text:style-name="P16"><text:tab/> <text:s text:c="6"/>starostka obce<text:tab/><text:tab/><text:tab/><text:tab/><text:tab/> <text:s text:c="8"/>místostarostka obc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9T14:13:14.17</meta:creation-date>
    <dc:date>2018-01-29T18:29:12.16</dc:date>
    <meta:editing-duration>PT1H16M29S</meta:editing-duration>
    <meta:editing-cycles>9</meta:editing-cycles>
    <meta:generator>OpenOffice.org/3.3$Win32 OpenOffice.org_project/330m20$Build-9567</meta:generator>
    <meta:print-date>2018-01-29T18:27:59.41</meta:print-date>
    <meta:document-statistic meta:table-count="0" meta:image-count="0" meta:object-count="0" meta:page-count="5" meta:paragraph-count="86" meta:word-count="1302" meta:character-count="9211"/>
  </office:meta>
</office:document-meta>
</file>